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Maatwerkvoorschrift voor een het in een oppervlaktewater lozen van bemalingswater dat afkomstig is van een bouwkuip met toepassing van onderwaterbeton aan de blindeweg 7 in Montfoort(code HDSR6946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het onttrekken van grondwater en lozen van grondwater uit een bouwput(ten) nabij de Blindeweg 7 in Montfoort. Dit besluit is verzonden op 20 oktober 2025.</text:p>
            <text:p text:style-name="common-al">1. Ambtshalve maatwerkvoorschriften te stellen, op basis van artikel 1.10 van de waterschapsverordening, voor het lozen van grondwater dat afkomstig is van een bouwkuip, waarin onderwaterbeton wordt toegepast op de locatie Blindeweg 7 in Montfoort. </text:p>
            <text:p text:style-name="common-al">2. De maatwerkvoorschriften te stellen voor een periode van 1 maand, ingaande op de dag van de eerste lozing.</text:p>
            <text:p text:style-name="common-al"/>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december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7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4665</meta:user-defined>
    <meta:user-defined meta:name="DCTERMS.abstract">Maatwerkvoorschrift voor een het in een oppervlaktewater lozen van bemalingswater dat afkomstig is van een bouwkuip met toepassing van onderwaterbeton aan de blindeweg 7 in Montfoort</meta:user-defined>
    <dc:language>nl</dc:language>
    <meta:user-defined meta:name="OVERHEIDop.locatietype/OVERHEIDop.gebiedsmarkering">Adres</meta:user-defined>
    <meta:user-defined meta:name="DC.title">Hoogheemraadschap De Stichtse Rijnlanden –Maatwerkvoorschrift voor een het in een oppervlaktewater lozen van bemalingswater dat afkomstig is van een bouwkuip met toepassing van onderwaterbeton aan de blindeweg 7 in Montfoort(code HDSR694665)</meta:user-defined>
    <meta:user-defined meta:name="OVERHEIDop.datumEindeReactietermijn">2025-12-01</meta:user-defined>
    <meta:user-defined meta:name="OVERHEIDop.TilID/OVERHEIDop.terinzageleggingOP">til-2025-35862</meta:user-defined>
    <meta:user-defined meta:name="DCTERMS.W3CDTF/DCTERMS.available">2025-10-20</meta:user-defined>
    <meta:user-defined meta:name="DCTERMS.W3CDTF/OVERHEIDop.jaargang">2025</meta:user-defined>
    <meta:user-defined meta:name="OVERHEIDop.publicationIssue">25372</meta:user-defined>
    <meta:user-defined meta:name="OVERHEIDop.WsbID/DC.identifier">wsb-2025-25372</meta:user-defined>
    <meta:user-defined meta:name="OVERHEIDop.versieInformatie"/>
  </office:meta>
</office:document-meta>
</file>