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leg vispassage, verwijderen huidige vispassage, wijzigen profiel, toepassen talubeschermende voorziening, vervangen duiker, leggen kabel en kappen van bomen langs Dinkelkanaal bij stuw Dinkelkanaal</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de aanleg van de vispassage, het verwijderen van de huidige vispassage, het wijzigen van het profiel, toepassen talubeschermende voorziening, het vervangen van een duiker, het leggen van een kabel en het kappen van bomen. Deze werkzaamheden worden uitgevoerd in de kadastrale percelen gemeente Denekamp, sectie L, nummers 111, 128 en 1201.Vervangen van de bestaande vispassage in het Dinkelkanaal bij Stuw Dinkelkanaal</text:p>
            <text:p text:style-name="common-al">De omgevingsvergunning is geregistreerd onder het volgende nummer: 54254</text:p>
            <text:p text:style-name="common-al">De omgevingsvergunning is op 16 oktober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6 november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5371</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71</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71</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aanleg vispassage, verwijderen huidige vispassage, wijzigen profiel, toepassen talubeschermende voorziening, vervangen duiker, leggen kabel en kappen van bomen langs Dinkelkanaal bij stuw Dinkelkanaal</meta:user-defined>
    <meta:user-defined meta:name="DCTERMS.W3CDTF/DCTERMS.available">2025-10-20</meta:user-defined>
    <meta:user-defined meta:name="DCTERMS.W3CDTF/OVERHEIDop.jaargang">2025</meta:user-defined>
    <meta:user-defined meta:name="OVERHEIDop.publicationIssue">25371</meta:user-defined>
    <meta:user-defined meta:name="OVERHEIDop.WsbID/DC.identifier">wsb-2025-25371</meta:user-defined>
    <meta:user-defined meta:name="OVERHEIDop.versieInformatie"/>
  </office:meta>
</office:document-meta>
</file>