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fostation, verwijderen en leggen kabels - ter hoogte van Lemsterweg 26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text:p>
            <text:p text:style-name="common-al">- het verwijderen en plaatsen van een trafostation in de binnenbeschermingszone van kavelsloot 72994;</text:p>
            <text:p text:style-name="common-al">- het verwijderen en leggen van kabels over duiker DU17131 in kavelsloot N:A92 en in de binnenbeschermingszone van kavelsloot N:A92 en wegsloot N:A078. </text:p>
            <text:p text:style-name="common-al">De werkzaamheden worden uitgevoerd ter hoogte van Lemsterweg 26 te Rutten, in de percelen die kadastraal bekendstaan als: NOP00F3008, NOP00F1513 en NOP00F1358.</text:p>
            <text:p text:style-name="common-al">
            <text:span text:style-name="nadrukvet">Datum bekendmaking: 16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 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7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93 | ZZL/WPRC-1532949891-15</meta:user-defined>
    <meta:user-defined meta:name="DCTERMS.abstract">een vergunning voor het verwijderen en plaatsen van een trafostation in de binnenbeschermingszone van kavelsloot 72994; het verwijderen en leggen van kabels over duiker DU17131 in kavelsloot N:A92 en in de binnenbeschermingszone van kavelsloot N:A92 en wegsloot N:A078 thv Lemsterweg 26 te Rutten</meta:user-defined>
    <dc:language>nl</dc:language>
    <meta:user-defined meta:name="OVERHEIDop.locatietype/OVERHEIDop.gebiedsmarkering">Adres</meta:user-defined>
    <meta:user-defined meta:name="DC.title">Waterschap Zuiderzeeland - vergunning Omgevingswet - verwijderen en plaatsen trafostation, verwijderen en leggen kabels - ter hoogte van Lemsterweg 26 te Rutten</meta:user-defined>
    <meta:user-defined meta:name="DCTERMS.W3CDTF/DCTERMS.available">2025-10-20</meta:user-defined>
    <meta:user-defined meta:name="DCTERMS.W3CDTF/OVERHEIDop.jaargang">2025</meta:user-defined>
    <meta:user-defined meta:name="OVERHEIDop.publicationIssue">25370</meta:user-defined>
    <meta:user-defined meta:name="OVERHEIDop.WsbID/DC.identifier">wsb-2025-25370</meta:user-defined>
    <meta:user-defined meta:name="OVERHEIDop.versieInformatie"/>
  </office:meta>
</office:document-meta>
</file>