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primair water 4287668 ter plaatse van Nieuwe Dijk 13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primair water 4287668 ter plaatse van Nieuwe Dijk 13 te Kesteren. 
</text:p>
            <text:p text:style-name="common-al">Zaaknummer: 163468
</text:p>
            <text:p text:style-name="common-al">DSO verzoeknummer: 2024121800487
</text:p>
            <text:p text:style-name="common-al">Start bezwaartermijn: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3468</meta:user-defined>
    <meta:user-defined meta:name="DCTERMS.abstract">het plaatsen van een dam met duiker in primair water 4287668 ter plaatse van Nieuwe Dijk 13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primair water 4287668 ter plaatse van Nieuwe Dijk 13 te Kesteren</meta:user-defined>
    <meta:user-defined meta:name="DCTERMS.W3CDTF/DCTERMS.available">2025-02-05</meta:user-defined>
    <meta:user-defined meta:name="DCTERMS.W3CDTF/OVERHEIDop.jaargang">2025</meta:user-defined>
    <meta:user-defined meta:name="OVERHEIDop.publicationIssue">2537</meta:user-defined>
    <meta:user-defined meta:name="OVERHEIDop.WsbID/DC.identifier">wsb-2025-2537</meta:user-defined>
    <meta:user-defined meta:name="OVERHEIDop.versieInformatie"/>
  </office:meta>
</office:document-meta>
</file>