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glasvezelkabel via open ontgraving over duiker DU15606 in een wegsloot - ter hoogte van Fort de Gagel 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loegam B.V. </text:span>te <text:span text:style-name="nadrukvet">Vinkel</text:span> is een vergunning verleend volgens de Omgevingswet en Waterschapsverordening Waterschap Zuiderzeeland. De vergunning is verleend voor het leggen van een glasvezelkabel via open ontgraving over duiker DU15606 in wegsloot Z:AL_622 ter hoogte van Fort de Gagel 2 te Almere.</text:p>
            <text:p text:style-name="common-al">
            <text:span text:style-name="nadrukvet">Datum bekendmaking:</text:span> <text:span text:style-name="nadrukvet">16 oktober 2025</text:span></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49 | ZZL/WPRC-1669110240-9</meta:user-defined>
    <meta:user-defined meta:name="DCTERMS.abstract">een vergunning voor het leggen van een glasvezelkabel via open ontgraving over duiker DU15606 in wegsloot Z:AL_622 thv Fort de Gagel 2 te Almere</meta:user-defined>
    <dc:language>nl</dc:language>
    <meta:user-defined meta:name="OVERHEIDop.locatietype/OVERHEIDop.gebiedsmarkering">Adres</meta:user-defined>
    <meta:user-defined meta:name="DC.title">Waterschap Zuiderzeeland - vergunning Omgevingswet - leggen glasvezelkabel via open ontgraving over duiker DU15606 in een wegsloot - ter hoogte van Fort de Gagel 2 te Almere</meta:user-defined>
    <meta:user-defined meta:name="DCTERMS.W3CDTF/DCTERMS.available">2025-10-20</meta:user-defined>
    <meta:user-defined meta:name="DCTERMS.W3CDTF/OVERHEIDop.jaargang">2025</meta:user-defined>
    <meta:user-defined meta:name="OVERHEIDop.publicationIssue">25369</meta:user-defined>
    <meta:user-defined meta:name="OVERHEIDop.WsbID/DC.identifier">wsb-2025-25369</meta:user-defined>
    <meta:user-defined meta:name="OVERHEIDop.versieInformatie"/>
  </office:meta>
</office:document-meta>
</file>