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damwand in tertiair water en de regionale waterkering ter plaatse van Peursumseweg 131b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damwand in tertiair water en de regionale waterkering ter plaatse van Peursumseweg 131b te Giessenburg. 
</text:p>
            <text:p text:style-name="common-al">Zaaknummer: 293246
</text:p>
            <text:p text:style-name="common-al">DSO verzoeknummer: 2025092000018
</text:p>
            <text:p text:style-name="common-al">Start bezwaartermijn: 17-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36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6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6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3246</meta:user-defined>
    <meta:user-defined meta:name="DCTERMS.abstract">het vervangen van een damwand in tertiair water en de regionale waterkering ter plaatse van Peursumseweg 131b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damwand in tertiair water en de regionale waterkering ter plaatse van Peursumseweg 131b te Giessenburg</meta:user-defined>
    <meta:user-defined meta:name="DCTERMS.W3CDTF/DCTERMS.available">2025-10-20</meta:user-defined>
    <meta:user-defined meta:name="DCTERMS.W3CDTF/OVERHEIDop.jaargang">2025</meta:user-defined>
    <meta:user-defined meta:name="OVERHEIDop.publicationIssue">25368</meta:user-defined>
    <meta:user-defined meta:name="OVERHEIDop.WsbID/DC.identifier">wsb-2025-25368</meta:user-defined>
    <meta:user-defined meta:name="OVERHEIDop.versieInformatie"/>
  </office:meta>
</office:document-meta>
</file>