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leiding via een boogzinker onder een duiker in kavelsloot, ter hoogte van Stallijnstraat 1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Vitens N.V. </text:span>te <text:span text:style-name="nadrukvet">Zwolle</text:span> is een vergunning verleend volgens de Omgevingswet en Waterschapsverordening Waterschap Zuiderzeeland. De vergunning is verleend voor het leggen van een leiding via een boogzinker, onder duiker DU12289 in kavelsloot ENS010, ter hoogte van Stallijnstraat 1 te Ens, ten behoeve van een toekomstige permanente aansluiting. </text:p>
            <text:p text:style-name="common-al">
            <text:span text:style-name="nadrukvet">Datum bekendmaking: 16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text:span text:style-name="nadrukvet"> 28 nov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36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6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6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895 | ZZL/WPRC-2137177095-10</meta:user-defined>
    <meta:user-defined meta:name="DCTERMS.abstract">een vergunning voor het leggen van een leiding via een boogzinker, onder duiker DU12289 in kavelsloot ENS010, thv Stallijnstraat 1 te Ens</meta:user-defined>
    <dc:language>nl</dc:language>
    <meta:user-defined meta:name="OVERHEIDop.locatietype/OVERHEIDop.gebiedsmarkering">Adres</meta:user-defined>
    <meta:user-defined meta:name="DC.title">Waterschap Zuiderzeeland - vergunning Omgevingswet - leggen leiding via een boogzinker onder een duiker in kavelsloot, ter hoogte van Stallijnstraat 1 te Ens</meta:user-defined>
    <meta:user-defined meta:name="DCTERMS.W3CDTF/DCTERMS.available">2025-10-20</meta:user-defined>
    <meta:user-defined meta:name="DCTERMS.W3CDTF/OVERHEIDop.jaargang">2025</meta:user-defined>
    <meta:user-defined meta:name="OVERHEIDop.publicationIssue">25367</meta:user-defined>
    <meta:user-defined meta:name="OVERHEIDop.WsbID/DC.identifier">wsb-2025-25367</meta:user-defined>
    <meta:user-defined meta:name="OVERHEIDop.versieInformatie"/>
  </office:meta>
</office:document-meta>
</file>