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permanent onttrekken van grondwater nabij de Vossensteinsesteeg 1 in Doorn met code HDSR69793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permanent onttrekken van grondwater nabij de Vossensteinsesteeg 1 in Doorn.</text:p>
            <text:p text:style-name="common-al">In de periode tussen 10 oktober 2025 en wordt er grondwater onttrokken met een debiet van maximaal 7,5 m³ per uur.</text:p>
            <text:p text:style-name="common-al">Voor het uitvoeren van de activiteit bedrijfsmatige toepass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0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5366</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66</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66</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699848</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permanent onttrekken van grondwater nabij de Vossensteinsesteeg 1 in Doorn met code HDSR697932</meta:user-defined>
    <meta:user-defined meta:name="DCTERMS.W3CDTF/DCTERMS.available">2025-10-20</meta:user-defined>
    <meta:user-defined meta:name="DCTERMS.W3CDTF/OVERHEIDop.jaargang">2025</meta:user-defined>
    <meta:user-defined meta:name="OVERHEIDop.publicationIssue">25366</meta:user-defined>
    <meta:user-defined meta:name="OVERHEIDop.WsbID/DC.identifier">wsb-2025-25366</meta:user-defined>
    <meta:user-defined meta:name="OVERHEIDop.versieInformatie"/>
  </office:meta>
</office:document-meta>
</file>