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verwijderen en plaatsen MS-station in binnenbeschermingszone wegsloten en kavelsloot; ter hoogte van Zwartemeerweg 8 te 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Liander N.V. te Arnhem is een vergunning verleend volgens de Omgevingswet en Waterschapsverordening Waterschap Zuiderzeeland. De vergunning is verleend voor: </text:p>
            <text:p text:style-name="common-al">- het verwijderen en plaatsen van een MS-station in de binnenbeschermingszone van wegsloten N:Q114/Q114 en N:Q115/Q115 en kavelsloot N:Q114/Q115; </text:p>
            <text:p text:style-name="common-al">- het verwijderen en leggen van kabels in de kernzone van wegsloot N:Q114/Q114 en over duiker DU10086 in kavelsloot N:Q114/Q115. </text:p>
            <text:p text:style-name="common-al">Dit werk wordt uitgevoerd ter hoogte van Zwartemeerweg 8 te Ens, in de percelen die kadastraal bekendstaan als: NOP00C2380, NOP00C2379 en NOP00C964.</text:p>
            <text:p text:style-name="common-al">
            <text:span text:style-name="nadrukvet">Datum bekendmaking: 15 okto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gemeente Noordoostpolder, Harmen Visserplein 1 te Emmeloor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7 nov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536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6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6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990 | ZZL/WPRC-1591895401-16</meta:user-defined>
    <meta:user-defined meta:name="DCTERMS.abstract">een vergunning voor het verwijderen en plaatsen van een MS-station in de binnenbeschermingszone van wegsloten en een kavelsloot; het verwijderen en leggen van kabels in de kernzone van een wegsloot en over duiker DU10086 in en kavelsloot thv Zwartemeerweg 8 te Ens</meta:user-defined>
    <dc:language>nl</dc:language>
    <meta:user-defined meta:name="OVERHEIDop.locatietype/OVERHEIDop.gebiedsmarkering">Adres</meta:user-defined>
    <meta:user-defined meta:name="DC.title">Waterschap Zuiderzeeland - vergunning Omgevingswet - verwijderen en plaatsen MS-station in binnenbeschermingszone wegsloten en kavelsloot; ter hoogte van Zwartemeerweg 8 te Ens</meta:user-defined>
    <meta:user-defined meta:name="DCTERMS.W3CDTF/DCTERMS.available">2025-10-20</meta:user-defined>
    <meta:user-defined meta:name="DCTERMS.W3CDTF/OVERHEIDop.jaargang">2025</meta:user-defined>
    <meta:user-defined meta:name="OVERHEIDop.publicationIssue">25364</meta:user-defined>
    <meta:user-defined meta:name="OVERHEIDop.WsbID/DC.identifier">wsb-2025-25364</meta:user-defined>
    <meta:user-defined meta:name="OVERHEIDop.versieInformatie"/>
  </office:meta>
</office:document-meta>
</file>