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houten beschoeiing ter plaatse van Kerkweg 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houten beschoeiing ter plaatse van Kerkweg 5 te Rumpt 
</text:p>
            <text:p text:style-name="common-al">Zaaknummer: 298608
</text:p>
            <text:p text:style-name="common-al">DSO verzoeknummer: 2025101500098
</text:p>
            <text:p text:style-name="common-al">Ontvangst aanvraag: 15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36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6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6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608</meta:user-defined>
    <meta:user-defined meta:name="DCTERMS.abstract">het plaatsen van een houten beschoeiing ter plaatse van Kerkweg 5 te Rump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houten beschoeiing ter plaatse van Kerkweg 5 te Rumpt</meta:user-defined>
    <meta:user-defined meta:name="DCTERMS.W3CDTF/DCTERMS.available">2025-10-20</meta:user-defined>
    <meta:user-defined meta:name="DCTERMS.W3CDTF/OVERHEIDop.jaargang">2025</meta:user-defined>
    <meta:user-defined meta:name="OVERHEIDop.publicationIssue">25362</meta:user-defined>
    <meta:user-defined meta:name="OVERHEIDop.WsbID/DC.identifier">wsb-2025-25362</meta:user-defined>
    <meta:user-defined meta:name="OVERHEIDop.versieInformatie"/>
  </office:meta>
</office:document-meta>
</file>