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Utrechtseweg 35 te Zeist met code HDSR695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Utrechtseweg 35 te Zeist.</text:p>
            <text:p text:style-name="common-al">Vanaf de periode  20 oktober 2025  wordt er grondwater onttrokken met een debiet van maximaal 5 m³ per uur.</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8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Utrechtseweg 35 te Zeist met code HDSR695887</meta:user-defined>
    <meta:user-defined meta:name="DCTERMS.W3CDTF/DCTERMS.available">2025-10-20</meta:user-defined>
    <meta:user-defined meta:name="DCTERMS.W3CDTF/OVERHEIDop.jaargang">2025</meta:user-defined>
    <meta:user-defined meta:name="OVERHEIDop.publicationIssue">25359</meta:user-defined>
    <meta:user-defined meta:name="OVERHEIDop.WsbID/DC.identifier">wsb-2025-25359</meta:user-defined>
    <meta:user-defined meta:name="OVERHEIDop.versieInformatie"/>
  </office:meta>
</office:document-meta>
</file>