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1 LS kabel en een mantelbuis en het verwijderen van 1 LS kabel d.m.v. boogzinker t.b.v. verzwaren laagspanning net nabij locatie Meije 5 te Bodegraven met code HDSR6986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1 LS kabel en een mantelbuis en het verwijderen van 1 LS kabel d.m.v. boogzinker t.b.v. verzwaren laagspanning net nabij locatie Meije 5 te Bodegraven. De melding is ontvangen op 13 oktober 2025 en geregistreerd onder zaak 69862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8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1 LS kabel en een mantelbuis en het verwijderen van 1 LS kabel d.m.v. boogzinker t.b.v. verzwaren laagspanning net nabij locatie Meije 5 te Bodegraven met code HDSR698628</meta:user-defined>
    <meta:user-defined meta:name="DCTERMS.W3CDTF/DCTERMS.available">2025-10-20</meta:user-defined>
    <meta:user-defined meta:name="DCTERMS.W3CDTF/OVERHEIDop.jaargang">2025</meta:user-defined>
    <meta:user-defined meta:name="OVERHEIDop.publicationIssue">25355</meta:user-defined>
    <meta:user-defined meta:name="OVERHEIDop.WsbID/DC.identifier">wsb-2025-25355</meta:user-defined>
    <meta:user-defined meta:name="OVERHEIDop.versieInformatie"/>
  </office:meta>
</office:document-meta>
</file>