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73321 voor het vervangen/ nieuwbouw serre ter plaatse van Schipholdijk 270 te Oude 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vangen/ nieuwbouw serre ter plaatse van Schipholdijk 270 te Oude Meer. </text:p>
            <text:p text:style-name="common-al"/>
            <text:p text:style-name="common-al">Waarom publiceert Rijnland dit bericht?</text:p>
            <text:p text:style-name="common-al"> 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</text:p>
            <text:p text:style-name="last-al"> Rijnland heeft de aanvraag voor een vergunning ontvangen op 24-09-2025. Als de vergunning wordt verleend, publiceert Rijnland een nieuw bericht. Vanaf dat moment kun u de documenten met informatie over de vergunning bekijken en hierop reageren. U kunt nu nog niet reageren. Heeft u vragen over de aanvraag van de vergunning? 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35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35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35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473321 voor het vervangen/ nieuwbouw serre ter plaatse van Schipholdijk 270 te Oude Meer.</meta:user-defined>
    <meta:user-defined meta:name="DCTERMS.W3CDTF/DCTERMS.available">2025-10-20</meta:user-defined>
    <meta:user-defined meta:name="DCTERMS.W3CDTF/OVERHEIDop.jaargang">2025</meta:user-defined>
    <meta:user-defined meta:name="OVERHEIDop.publicationIssue">25354</meta:user-defined>
    <meta:user-defined meta:name="OVERHEIDop.WsbID/DC.identifier">wsb-2025-25354</meta:user-defined>
    <meta:user-defined meta:name="OVERHEIDop.versieInformatie"/>
  </office:meta>
</office:document-meta>
</file>