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pschuilplaats Type P aan de Melkmeent te Hilversu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Objectinformatie</text:span>
          </text:p>
            <text:p text:style-name="al">
            <text:span text:style-name="nadrukvet">Locatie:</text:span>  Melkmeent ongenummerd Hilversum</text:p>
            <text:p text:style-name="al">
            <text:span text:style-name="nadrukvet">Perceel:</text:span> Hilversum A 2290 gedeeltelijk (hierna: “het perceel”).</text:p>
            <text:p text:style-name="al"/>
            <text:p text:style-name="al">Voornemen tot aangaan van een verkoopovereenkomst. </text:p>
            <text:p text:style-name="al"/>
            <text:p text:style-name="al">Waterschap Amstel, Gooi en Vecht is voornemens om voor ca. 125 m2 grond met daarop een Groepschuilplaats Type P een verkoopovereenkomst te sluiten met een restauratiedeskundige militair erfgoed, met het doel om de Groepsschuilplaats Type P te herstellen in oorspronkelijke staat. Een Groepschuilplaats Type P is een permanent bouwwerk van gewapend beton en staal, gebouwd in 1939-1940, ontworpen met het doel de gebruiker gedurende enige tijd te beschermen tegen de inwerking van vijandelijk (artillerie)vuur en chemische strijdmiddelen.</text:p>
            <text:p text:style-name="al"/>
            <text:p text:style-name="al">De voornoemde restauratiedeskundige militair erfgoed is de enige serieuze gegadigde. Het Waterschap Amstel, Gooi en Vecht meent dat deze deskundige, gezien voornoemde omstandigheden de enige serieuze gegadigde is die in aanmerking komt voor de (beoogde) verkoop van het perceel. </text:p>
            <text:p text:style-name="al"/>
            <text:p text:style-name="al">Gelet op vorenstaande overwegingen zijn wij van oordeel dat het verkopen kan plaatsvinden zonder bredere selectieprocedure. Volstaan wordt met deze voorafgaande bekendmaking. </text:p>
            <text:p text:style-name="al"/>
            <text:p text:style-name="al">Indien u zich niet kunt verenigen met dit voornemen, dan dient u dit uiterlijk 20 kalenderdagen, ingaande de dag na deze publicatie, kenbaar te maken door middel van een gemotiveerd bericht aan grondzaken@waternet.nl, onder vermelding van “Reactie op voornemen tot aangaan overeenkomst perceel gelegen Melkmeent Hilversum”.</text:p>
            <text:p text:style-name="al"/>
          </text:section>
          <text:section text:name="ondertekening_id1-3-2-3-2">
            <text:p>Amsterdam, 5 februari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Ruimte en infrastructuur | Organisatie en beleid</meta:user-defined>
    <meta:user-defined meta:name="DCTERMS.abstract">voornemen tot verkoop Groepschuilplaats Type P aan de Melkmeent te Hilversum</meta:user-defined>
    <dc:language>nl</dc:language>
    <meta:user-defined meta:name="OVERHEIDop.locatietype/OVERHEIDop.gebiedsmarkering">Vlak</meta:user-defined>
    <meta:user-defined meta:name="DC.title">Publicatie voornemen tot verkoop Groepschuilplaats Type P aan de Melkmeent te Hilversum.</meta:user-defined>
    <meta:user-defined meta:name="DCTERMS.W3CDTF/DCTERMS.available">2025-02-05</meta:user-defined>
    <meta:user-defined meta:name="OVERHEIDop.externeBijlage">Verkoopschets Groepschuilplaats type P Melkmeent|exb-2025-4323</meta:user-defined>
    <meta:user-defined meta:name="DCTERMS.W3CDTF/OVERHEIDop.jaargang">2025</meta:user-defined>
    <meta:user-defined meta:name="OVERHEIDop.publicationIssue">2535</meta:user-defined>
    <meta:user-defined meta:name="OVERHEIDop.WsbID/DC.identifier">wsb-2025-2535</meta:user-defined>
    <meta:user-defined meta:name="OVERHEIDop.versieInformatie"/>
  </office:meta>
</office:document-meta>
</file>