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0560 voor het dempen van overig oppervlaktewater ter plaatse van Loeteweg 4b te Hazerswoude-Dorp,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534 m² overig oppervlaktewater, in de Rietveldse polder (WW-23B), ter plaatse van Loeteweg 4b te Hazerswoude-Dorp, gemeen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0560 voor het dempen van overig oppervlaktewater ter plaatse van Loeteweg 4b te Hazerswoude-Dorp, gemeente Alphen aan den Rijn.</meta:user-defined>
    <meta:user-defined meta:name="OVERHEIDop.datumEindeReactietermijn">2025-11-28</meta:user-defined>
    <meta:user-defined meta:name="OVERHEIDop.TilID/OVERHEIDop.terinzageleggingOP">til-2025-35839</meta:user-defined>
    <meta:user-defined meta:name="DCTERMS.W3CDTF/DCTERMS.available">2025-10-20</meta:user-defined>
    <meta:user-defined meta:name="DCTERMS.W3CDTF/OVERHEIDop.jaargang">2025</meta:user-defined>
    <meta:user-defined meta:name="OVERHEIDop.publicationIssue">25346</meta:user-defined>
    <meta:user-defined meta:name="OVERHEIDop.WsbID/DC.identifier">wsb-2025-25346</meta:user-defined>
    <meta:user-defined meta:name="OVERHEIDop.versieInformatie"/>
  </office:meta>
</office:document-meta>
</file>