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409 voor het aanbrengen en hebben van een gasleiding bij Heiligegeestlaan 40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en hebben van een PE100 SDR 11 100 mbar gasleiding Ø 63 mm en mantelbuis Ø 90 mm binnen de kern- en beschermingszone van een regionale kering bij Heiligegeestlaan 40 te Rijnsa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409 voor het aanbrengen en hebben van een gasleiding bij Heiligegeestlaan 40 te Rijnsaterwoude.</meta:user-defined>
    <meta:user-defined meta:name="OVERHEIDop.datumEindeReactietermijn">2025-11-28</meta:user-defined>
    <meta:user-defined meta:name="OVERHEIDop.TilID/OVERHEIDop.terinzageleggingOP">til-2025-35837</meta:user-defined>
    <meta:user-defined meta:name="DCTERMS.W3CDTF/DCTERMS.available">2025-10-20</meta:user-defined>
    <meta:user-defined meta:name="DCTERMS.W3CDTF/OVERHEIDop.jaargang">2025</meta:user-defined>
    <meta:user-defined meta:name="OVERHEIDop.publicationIssue">25341</meta:user-defined>
    <meta:user-defined meta:name="OVERHEIDop.WsbID/DC.identifier">wsb-2025-25341</meta:user-defined>
    <meta:user-defined meta:name="OVERHEIDop.versieInformatie"/>
  </office:meta>
</office:document-meta>
</file>