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ededeling voornemen tot heruitgifte in erfpach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text:span text:style-name="nadrukvet">HHSK</text:span>”) is voornemens om een erfpachtovereenkomst aan te gaan voor het gebruik van grond aan een bij HHSK bekende partij.</text:p>
            <text:p text:style-name="common-al">
            <text:span text:style-name="nadrukvet">Objectinformatie</text:span>:</text:p>
            <text:p text:style-name="common-al">
            <text:span text:style-name="nadrukondlijn">Perceel 1:</text:span>
          </text:p>
            <text:p text:style-name="common-al">Plaatselijke omschrijving: gelegen aan de Bermweg 170 in Capelle aan den IJssel</text:p>
            <text:p text:style-name="common-al">Kadastrale aanduiding: gemeente Capelle aan den IJssel, sectie A, nummer 4537</text:p>
            <text:p text:style-name="common-al">
            <text:span text:style-name="nadrukondlijn">Perceel 2:</text:span>
          </text:p>
            <text:p text:style-name="common-al">Plaatselijke omschrijving: gelegen aan de Bermweg 172 in Capelle aan den IJssel</text:p>
            <text:p text:style-name="common-al">Kadastrale aanduiding: gemeente Capelle aan den IJssel, sectie A, nummer 4540</text:p>
            <text:p text:style-name="common-al">
            <text:span text:style-name="nadrukondlijn">Perceel 3:</text:span>
          </text:p>
            <text:p text:style-name="common-al">Plaatselijke omschrijving: gelegen aan de Bermweg 188 in Capelle aan den IJssel</text:p>
            <text:p text:style-name="common-al">Kadastrale aanduiding: gemeente Capelle aan den IJssel, sectie A, nummer 4543</text:p>
            <text:p text:style-name="common-al">
            <text:span text:style-name="nadrukondlijn">Perceel 4:</text:span>
          </text:p>
            <text:p text:style-name="common-al">Plaatselijke omschrijving: gelegen aan de Bermweg 193 in Capelle aan den IJssel</text:p>
            <text:p text:style-name="common-al">Kadastrale aanduiding: gemeente Capelle aan den IJssel, sectie A, nummer 3149</text:p>
            <text:p text:style-name="common-al">
            <text:span text:style-name="nadrukondlijn">Perceel 5:</text:span>
          </text:p>
            <text:p text:style-name="common-al">Plaatselijke omschrijving: gelegen aan de Bermweg 195 in Capelle aan den IJssel</text:p>
            <text:p text:style-name="common-al">Kadastrale aanduiding: gemeente Capelle aan den IJssel, sectie A, nummer 3148</text:p>
            <text:p text:style-name="common-al">
            <text:span text:style-name="nadrukondlijn">Perceel 6:</text:span>
          </text:p>
            <text:p text:style-name="common-al">Plaatselijke omschrijving: gelegen aan de Bermweg 205 in Capelle aan den IJssel</text:p>
            <text:p text:style-name="common-al">Kadastrale aanduiding: gemeente Capelle aan den IJssel, sectie A, nummer 4805</text:p>
            <text:p text:style-name="common-al">
            <text:span text:style-name="nadrukondlijn">Perceel 7:</text:span>
          </text:p>
            <text:p text:style-name="common-al">Plaatselijke omschrijving: gelegen aan de Bermweg 286 in Capelle aan den IJssel</text:p>
            <text:p text:style-name="common-al">Kadastrale aanduiding: gemeente Capelle aan den IJssel, sectie A, nummer 5470</text:p>
            <text:p text:style-name="common-al">
            <text:span text:style-name="nadrukondlijn">Perceel 8:</text:span>
          </text:p>
            <text:p text:style-name="common-al">Plaatselijke omschrijving: gelegen aan de Bermweg 346 in Capelle aan den IJssel</text:p>
            <text:p text:style-name="common-al">Kadastrale aanduiding: gemeente Capelle aan den IJssel, sectie A, nummer 2956</text:p>
            <text:p text:style-name="common-al">
            <text:span text:style-name="nadrukondlijn">Perceel 9:</text:span>
          </text:p>
            <text:p text:style-name="common-al">Plaatselijke omschrijving: gelegen aan de Bermweg 348 in Capelle aan den IJssel</text:p>
            <text:p text:style-name="common-al">Kadastrale aanduiding: gemeente Capelle aan den IJssel, sectie A, nummer 2957</text:p>
            <text:p text:style-name="common-al">
            <text:span text:style-name="nadrukondlijn">Perceel 10:</text:span>
          </text:p>
            <text:p text:style-name="common-al">Plaatselijke omschrijving: gelegen aan de Bermweg 356 A in Capelle aan den IJssel</text:p>
            <text:p text:style-name="common-al">Kadastrale aanduiding: gemeente Capelle aan den IJssel, sectie A, nummer 7311</text:p>
            <text:p text:style-name="common-al">
            <text:span text:style-name="nadrukondlijn">Perceel 11:</text:span>
          </text:p>
            <text:p text:style-name="common-al">Plaatselijke omschrijving: gelegen aan de Bermweg 356 in Capelle aan den IJssel</text:p>
            <text:p text:style-name="common-al">Kadastrale aanduiding: gemeente Capelle aan den IJssel, sectie A, nummer 7312</text:p>
            <text:p text:style-name="common-al">
            <text:span text:style-name="nadrukondlijn">Perceel 12:</text:span>
          </text:p>
            <text:p text:style-name="common-al">Plaatselijke omschrijving: gelegen aan de Bermweg 376 in Capelle aan den IJssel</text:p>
            <text:p text:style-name="common-al">Kadastrale aanduiding: gemeente Capelle aan den IJssel, sectie A, nummer 3508</text:p>
            <text:p text:style-name="common-al">
            <text:span text:style-name="nadrukondlijn">Perceel 13:</text:span>
          </text:p>
            <text:p text:style-name="common-al">Plaatselijke omschrijving: gelegen aan de Bermweg 412 in Capelle aan den IJssel</text:p>
            <text:p text:style-name="common-al">Kadastrale aanduiding: gemeente Capelle aan den IJssel, sectie A, nummer 4848</text:p>
            <text:p text:style-name="common-al">
            <text:span text:style-name="nadrukondlijn">Perceel 14:</text:span>
          </text:p>
            <text:p text:style-name="common-al">Plaatselijke omschrijving: gelegen aan de Bermweg 414 in Capelle aan den IJssel</text:p>
            <text:p text:style-name="common-al">Kadastrale aanduiding: gemeente Capelle aan den IJssel, sectie A, nummer 4847</text:p>
            <text:p text:style-name="common-al">
            <text:span text:style-name="nadrukondlijn">Perceel 15:</text:span>
          </text:p>
            <text:p text:style-name="common-al">Plaatselijke omschrijving: gelegen aan de Bermweg 436 in Capelle aan den IJssel</text:p>
            <text:p text:style-name="common-al">Kadastrale aanduiding: gemeente Capelle aan den IJssel, sectie A, nummer 5026</text:p>
            <text:p text:style-name="common-al">
            <text:span text:style-name="nadrukondlijn">Perceel 16:</text:span>
          </text:p>
            <text:p text:style-name="common-al">Plaatselijke omschrijving: gelegen aan de Bermweg 442 in Capelle aan den IJssel</text:p>
            <text:p text:style-name="common-al">Kadastrale aanduiding: gemeente Capelle aan den IJssel, sectie A, nummer 5130</text:p>
            <text:p text:style-name="common-al">
            <text:span text:style-name="nadrukondlijn">Perceel 17:</text:span>
          </text:p>
            <text:p text:style-name="common-al">Plaatselijke omschrijving: gelegen aan de Bermweg 450 in Capelle aan den IJssel</text:p>
            <text:p text:style-name="common-al">Kadastrale aanduiding: gemeente Capelle aan den IJssel, sectie A, nummer 4846</text:p>
            <text:p text:style-name="common-al">
            <text:span text:style-name="nadrukondlijn">Perceel 18:</text:span>
          </text:p>
            <text:p text:style-name="common-al">Plaatselijke omschrijving: gelegen aan de Bermweg 456 in Capelle aan den IJssel</text:p>
            <text:p text:style-name="common-al">Kadastrale aanduiding: gemeente Capelle aan den IJssel, sectie A, nummer 5169</text:p>
            <text:p text:style-name="common-al">
            <text:span text:style-name="nadrukondlijn">Perceel 19:</text:span>
          </text:p>
            <text:p text:style-name="common-al">Plaatselijke omschrijving: gelegen aan de Bermweg 460 in Capelle aan den IJssel</text:p>
            <text:p text:style-name="common-al">Kadastrale aanduiding: gemeente Capelle aan den IJssel, sectie A, nummer 5104</text:p>
            <text:p text:style-name="common-al">
            <text:span text:style-name="nadrukvet">Huidige erfpachter is enige serieuze gegadigde</text:span>
          </text:p>
            <text:p text:style-name="common-al">Naar het oordeel van HHSK is de huidige erfpachter van ieder van de hiervoor omschreven percelen de enige serieuze gegadigde die in aanmerking komt voor het sluiten van een erfpachtovereenkomst voor die betreffende grond omdat voor ieder van de hiervoor omschreven percelen geldt, dat:</text:p>
            <text:list text:style-name="id1-3-2-1-1-62">
              <text:list-item text:style-override="id1-3-2-1-1-62-1">
                <text:number>1.</text:number>
                <text:p text:style-name="al">in de Nota Eigendommenbeleid HHSK 2022 is opgenomen dat HHSK in de situatie dat de termijn waarvoor een erfpachtrecht is gevestigd afloopt in de regel de grond aan de zittende erfpachter opnieuw in erfpacht zal uitgeven onder de vigerende algemene erfpachtvoorwaarden;</text:p>
              </text:list-item>
              <text:list-item text:style-override="id1-3-2-1-1-62-2">
                <text:number>2.</text:number>
                <text:p text:style-name="al">de huidige c.q. beoogde erfpachter een tijdelijke erfpachtovereenkomst heeft waarvan de looptijd op korte termijn eindigt; </text:p>
              </text:list-item>
              <text:list-item text:style-override="id1-3-2-1-1-62-3">
                <text:number>3.</text:number>
                <text:p text:style-name="al">het betreffende perceel is bebouwd met een opstal die in gebruik is als woning of bedrijfspand en waarin door de erfpachter c.q. zijn rechtsvoorgangers investeringen zijn gedaan;</text:p>
              </text:list-item>
              <text:list-item text:style-override="id1-3-2-1-1-62-4">
                <text:number>4.</text:number>
                <text:p text:style-name="al">HHSK bij het doen van een aanbod tot heruitgifte in erfpacht is gebonden aan de algemene beginselen van behoorlijk bestuur en de redelijkheid en billijkheid; het belang van de huidige erfpachter bij voortzetting is daarbij één van de mee te wegen belangen. </text:p>
              </text:list-item>
            </text:list>
            <text:p text:style-name="common-al">Gelet op het voorgaande is HHSK van oordeel dat er op grond van objectieve, redelijke en toetsbare criteria slechts één serieuze gegadigde in aanmerking komt voor het (opnieuw) in erfpacht verkrijgen van deze grond. Deze enige serieuze gegadigde is de huidige erfpachter van ieder van de hiervoor omschreven percelen. </text:p>
            <text:p text:style-name="common-al">
            <text:span text:style-name="nadrukvet">Vervaltermijn </text:span>
          </text:p>
            <text:p text:style-name="common-al">Indien u zich niet kunt verenigen met dit voornemen tot heruitgifte in erfpacht omdat u meent daarvoor zelf als gegadigde in aanmerking te komen, dan dient u dit uiterlijk binnen twintig (20) dagen na deze publicatie kenbaar te maken door middel van een gemotiveerd bericht aan <text:a xlink:href="mailto:vastgoed@hhsk.nl" xlink:type="simple">vastgoed@hhsk.nl</text:a> onder vermelding van Bekendmaking <text:span text:style-name="nadrukvet">2025.11415</text:span> en onder vermelding van het betreffende perceel.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erfpachter zouden immers onredelijk worden benadeeld indien pas na deze (duidelijk kenbaar gemaakte) termijn alsnog tegen het voornemen respectievelijk het aangaan van de overeenkomst(en) zou worden opgekomen. </text:p>
            <text:p text:style-name="common-al">Met deze publicatie geeft het hoogheemraadschap uitvoering aan het arrest van de Hoge Raad van 26 november 2021 (ECLI:NL:HR:2021:1778).</text:p>
            <text:p text:style-name="last-al">Het feit dat een voornemen tot heruitgifte in erfpacht bekend wordt gemaakt, betekent niet dat het hoogheemraadschap al definitief tot heruitgifte in erfpacht besloten heeft. Ook betekent het niet dat met de beoogde erfpacht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34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4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4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Mededeling voornemen tot heruitgifte in erfpacht</meta:user-defined>
    <meta:user-defined meta:name="DCTERMS.W3CDTF/DCTERMS.available">2025-10-20</meta:user-defined>
    <meta:user-defined meta:name="DCTERMS.W3CDTF/OVERHEIDop.jaargang">2025</meta:user-defined>
    <meta:user-defined meta:name="OVERHEIDop.publicationIssue">25340</meta:user-defined>
    <meta:user-defined meta:name="OVERHEIDop.WsbID/DC.identifier">wsb-2025-25340</meta:user-defined>
    <meta:user-defined meta:name="OVERHEIDop.versieInformatie"/>
  </office:meta>
</office:document-meta>
</file>