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Dorstseweg - Kluisstraat te Bavel.</text:p>
      <text:section text:name="zakelijke-mededeling_id1-3-2" text:style-name="zakelijke-mededeling">
        <text:section text:name="zakelijke-mededeling-tekst_id1-3-2-1" text:style-name="zakelijke-mededeling-tekst">
          <text:section text:name="tekst_id1-3-2-1-1" text:style-name="tekst">
            <text:p text:style-name="common-al">Besluitnummer 950878 ingevolge de Waterschapsverordening waterschap Brabantse Delta 2024 bekend gemaakt op 16 oktober 2025 voor het lozen van hemelwater afkomstig van verhard oppervlak in het B-water langs de Kluisstraat (met leggercode OWL29162)</text:p>
            <text:p text:style-name="common-al">ten behoeve van nieuwbouwproject 'Nieuw Tervoort' ter hoogte van de Dorstseweg/Kluisstraat te Bavel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okto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33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3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3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Dorstseweg - Kluisstraat te Bavel.</meta:user-defined>
    <meta:user-defined meta:name="DCTERMS.W3CDTF/DCTERMS.available">2025-10-20</meta:user-defined>
    <meta:user-defined meta:name="DCTERMS.W3CDTF/OVERHEIDop.jaargang">2025</meta:user-defined>
    <meta:user-defined meta:name="OVERHEIDop.externeBijlage">Besluit 950878|exb-2025-37797</meta:user-defined>
    <meta:user-defined meta:name="OVERHEIDop.externeBijlage">25-927934-A|exb-2025-37798</meta:user-defined>
    <meta:user-defined meta:name="OVERHEIDop.externeBijlage">Definitief ontwerp|exb-2025-37799</meta:user-defined>
    <meta:user-defined meta:name="OVERHEIDop.publicationIssue">25338</meta:user-defined>
    <meta:user-defined meta:name="OVERHEIDop.WsbID/DC.identifier">wsb-2025-25338</meta:user-defined>
    <meta:user-defined meta:name="OVERHEIDop.versieInformatie"/>
  </office:meta>
</office:document-meta>
</file>