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en trafostation, verwijderen en leggen kabels - ter hoogte van Ketelmeerweg 13 tot 17 te Nage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Liander N.V</text:span>. te <text:span text:style-name="nadrukvet">Arnhem</text:span> is een vergunning verleend volgens de Omgevingswet en Waterschapsverordening Waterschap Zuiderzeeland. De vergunning is verleend voor:</text:p>
            <text:p text:style-name="common-al">- het verwijderen en plaatsen van een trafostation in de binnenbeschermingszone van kavelsloot N:E109/E0110;</text:p>
            <text:p text:style-name="common-al">- het verwijderen en leggen van kabels in de kernzone van wegsloot N:E109/E109/N, over duiker DU12832 in kavelsloot N:E109/E0110 en over duiker DU19719 in kavelsloot N:E108/E0109.De werkzaamheden vinden plaats ter hoogte van Ketelmeerweg 13 tot 17 te Nagele. </text:p>
            <text:p text:style-name="common-al">
            <text:span text:style-name="nadrukvet">Datum bekendmaking: 15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text:span text:style-name="nadrukvet"> 27 nov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33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3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3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868 | ZZL/WPRC-1103281678-9</meta:user-defined>
    <meta:user-defined meta:name="DCTERMS.abstract">een vergunning voor het verwijderen en plaatsen van een trafostation in de binnenbeschermingszone van kavelsloot N:E109/E0110; het verwijderen en leggen van kabels in beschermingszones watergangen thv Ketelmeerweg 13 tot 17 te Nagele</meta:user-defined>
    <dc:language>nl</dc:language>
    <meta:user-defined meta:name="OVERHEIDop.locatietype/OVERHEIDop.gebiedsmarkering">Adres</meta:user-defined>
    <meta:user-defined meta:name="OVERHEIDop.locatietype/OVERHEIDop.gebiedsmarkering">Adres</meta:user-defined>
    <meta:user-defined meta:name="DC.title">Waterschap Zuiderzeeland - vergunning Omgevingswet - verwijderen en trafostation, verwijderen en leggen kabels - ter hoogte van Ketelmeerweg 13 tot 17 te Nagele</meta:user-defined>
    <meta:user-defined meta:name="DCTERMS.W3CDTF/DCTERMS.available">2025-10-20</meta:user-defined>
    <meta:user-defined meta:name="DCTERMS.W3CDTF/OVERHEIDop.jaargang">2025</meta:user-defined>
    <meta:user-defined meta:name="OVERHEIDop.publicationIssue">25330</meta:user-defined>
    <meta:user-defined meta:name="OVERHEIDop.WsbID/DC.identifier">wsb-2025-25330</meta:user-defined>
    <meta:user-defined meta:name="OVERHEIDop.versieInformatie"/>
  </office:meta>
</office:document-meta>
</file>