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77412 voor het aanbrengen en hebben van een mantelbuis nabij Allegondahoeve 98 te Hoofd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middels een gestuurde boring aanbrengen en hebben van een Ø 110 millimeter PE100 SDR 11 mantelbuis, in kwetsbaar kwelgebied, nabij Allegondahoeve 98 te Hoofddorp.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28 november 2025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5327</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327</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327</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77412 voor het aanbrengen en hebben van een mantelbuis nabij Allegondahoeve 98 te Hoofddorp.</meta:user-defined>
    <meta:user-defined meta:name="OVERHEIDop.datumEindeReactietermijn">2025-11-28</meta:user-defined>
    <meta:user-defined meta:name="OVERHEIDop.TilID/OVERHEIDop.terinzageleggingOP">til-2025-35826</meta:user-defined>
    <meta:user-defined meta:name="DCTERMS.W3CDTF/DCTERMS.available">2025-10-20</meta:user-defined>
    <meta:user-defined meta:name="DCTERMS.W3CDTF/OVERHEIDop.jaargang">2025</meta:user-defined>
    <meta:user-defined meta:name="OVERHEIDop.publicationIssue">25327</meta:user-defined>
    <meta:user-defined meta:name="OVERHEIDop.WsbID/DC.identifier">wsb-2025-25327</meta:user-defined>
    <meta:user-defined meta:name="OVERHEIDop.versieInformatie"/>
  </office:meta>
</office:document-meta>
</file>