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notitie van waterschap Brabantse Delta voor waterhuishoudkundige werkzaamheden ter hoogte van de Oude Antwerpsepostbaan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956773 ingevolge de Waterschapsverordening 2024 bekend gemaakt op 16 oktober 2025. Voor de bemaling (onttrekken grondwater) voor de aanleg van winputkelders, bebouwing en leidingwerk hoeft geen milieueffectrapportage te worden opgesteld.</text:p>
            <text:p text:style-name="common-al"/>
            <text:p text:style-name="common-al">
            <text:span text:style-name="nadrukvet">Geen bezwaar of beroep</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en Waterschapsverordening waterschap Brabantse Delta 2024 voor de betreffende activite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MER beoordelingsnotitie van waterschap Brabantse Delta voor waterhuishoudkundige werkzaamheden ter hoogte van de Oude Antwerpsepostbaan te Bosschenhoofd.</meta:user-defined>
    <meta:user-defined meta:name="DCTERMS.W3CDTF/DCTERMS.available">2025-10-20</meta:user-defined>
    <meta:user-defined meta:name="DCTERMS.W3CDTF/OVERHEIDop.jaargang">2025</meta:user-defined>
    <meta:user-defined meta:name="OVERHEIDop.externeBijlage">Besluit 956773|exb-2025-37790</meta:user-defined>
    <meta:user-defined meta:name="OVERHEIDop.publicationIssue">25322</meta:user-defined>
    <meta:user-defined meta:name="OVERHEIDop.WsbID/DC.identifier">wsb-2025-25322</meta:user-defined>
    <meta:user-defined meta:name="OVERHEIDop.versieInformatie"/>
  </office:meta>
</office:document-meta>
</file>