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tussen de Hoogstratensebaan en de Vennenbaan in de gemeen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952015 ingevolge de Waterschapsverordening waterschap Brabantse Delta 2024 bekend gemaakt op 16 oktober 2025 voor het verondiepen van b-wateren (OWL32900/OWL32901) ter hoogte van de kruising tussen de Heikantsestraat en de Belgische grens, alsmede het gedeeltelijk verondiepen van a-water de Hoogstratensebaan (OVK00627) ter hoogte van de kruising tussen de Hoogstratensebaan en de Vennenbaa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2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ing tussen de Hoogstratensebaan en de Vennenbaan in de gemeente Baarle-Nassau.</meta:user-defined>
    <meta:user-defined meta:name="DCTERMS.W3CDTF/DCTERMS.available">2025-10-20</meta:user-defined>
    <meta:user-defined meta:name="DCTERMS.W3CDTF/OVERHEIDop.jaargang">2025</meta:user-defined>
    <meta:user-defined meta:name="OVERHEIDop.externeBijlage">Besluit 952015|exb-2025-37783</meta:user-defined>
    <meta:user-defined meta:name="OVERHEIDop.externeBijlage">Tekening 930956-A|exb-2025-37784</meta:user-defined>
    <meta:user-defined meta:name="OVERHEIDop.externeBijlage">Tekening 930956-B |exb-2025-37785</meta:user-defined>
    <meta:user-defined meta:name="OVERHEIDop.externeBijlage">Tekening 930956-B1|exb-2025-37786</meta:user-defined>
    <meta:user-defined meta:name="OVERHEIDop.externeBijlage">Tekening 930956-C|exb-2025-37787</meta:user-defined>
    <meta:user-defined meta:name="OVERHEIDop.externeBijlage">Tekening 930956-C1|exb-2025-37788</meta:user-defined>
    <meta:user-defined meta:name="OVERHEIDop.externeBijlage">Tekening 930956-D|exb-2025-37789</meta:user-defined>
    <meta:user-defined meta:name="OVERHEIDop.publicationIssue">25320</meta:user-defined>
    <meta:user-defined meta:name="OVERHEIDop.WsbID/DC.identifier">wsb-2025-25320</meta:user-defined>
    <meta:user-defined meta:name="OVERHEIDop.versieInformatie"/>
  </office:meta>
</office:document-meta>
</file>