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rote Heistraat 29a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oktober 2025 met registratienummer 0652956833 voor het plaatsen van een poort aan de Grote Heistraat 29A te Wernhout haaks op A-watergang 'Weimerloop' (OVK00671) ten behoeve van het af kunnen sluiten van het terrei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3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Grote Heistraat 29a te Wernhout.</meta:user-defined>
    <meta:user-defined meta:name="DCTERMS.W3CDTF/DCTERMS.available">2025-10-17</meta:user-defined>
    <meta:user-defined meta:name="DCTERMS.W3CDTF/OVERHEIDop.jaargang">2025</meta:user-defined>
    <meta:user-defined meta:name="OVERHEIDop.publicationIssue">25311</meta:user-defined>
    <meta:user-defined meta:name="OVERHEIDop.WsbID/DC.identifier">wsb-2025-25311</meta:user-defined>
    <meta:user-defined meta:name="OVERHEIDop.versieInformatie"/>
  </office:meta>
</office:document-meta>
</file>