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Albanoweg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oktober 2025 met registratienummer 0652956702 voor het inkorten van een bestaande duiker en het aanleggen van een nieuwe duiker aan Albanoweg te Oudenbosch in A-watergang 'Bosschenhoofdse Vaart' (OVK04438) ten behoeve van het creëren van een veilige loop- en fietsverbinding bij de entree naar het sportpark Albano en daarmee het autoverkeer van de fietsers/voetgangers schei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3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Albanoweg te Oudenbosch.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309</meta:user-defined>
    <meta:user-defined meta:name="OVERHEIDop.WsbID/DC.identifier">wsb-2025-25309</meta:user-defined>
    <meta:user-defined meta:name="OVERHEIDop.versieInformatie"/>
  </office:meta>
</office:document-meta>
</file>