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kondiging voorgenomen verkoop van snippergro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Snippergroen</text:span> </text:p>
            <text:p text:style-name="al"/>
            <text:p text:style-name="al">
            <text:span text:style-name="nadrukvet">Objectinformatie</text:span>
          </text:p>
            <text:p text:style-name="al">Gelegen achter de Stekelbaars 8 te Nieuwleusen</text:p>
            <text:p text:style-name="al">Kadastraal bekend: Gemeente Nieuwleusen, sectie L, nummer 5332 gedeeltelijk, hierna ‘(het) perceel’</text:p>
            <text:p text:style-name="al">Perceelgrootte: circa 10 m².</text:p>
            <text:p text:style-name="al"/>
            <text:p text:style-name="al">
            <text:span text:style-name="nadrukvet">Algemeen</text:span>
          </text:p>
            <text:p text:style-name="al">Snippergroen is een verzamelnaam voor percelen grond in eigendom van het waterschap die grenzen aan particulier eigendom en die voor het waterschap geen toegevoegde waarde en/of duidelijke functie meer hebben. Deze percelen grond kunnen niet zelfstandig uitgegeven worden, maar kunnen wel worden toegevoegd aan aangrenzend particulier eigendom.</text:p>
            <text:p text:style-name="al">De Hoge Raad heeft op 26 november 2021 het Didam-arrest gewezen. In dit arrest is bepaald dat een overheidslichaam dat een onroerende zaak wil verkopen, aan (potentiële) gegadigden de gelegenheid moet bieden om mee te dingen naar deze onroerende zaak indien er meerdere gegadigden zijn voor de aankoop of redelijkerwijs te verwachten is dat er meerdere gegadigden zijn.</text:p>
            <text:p text:style-name="al">Deze mededingingsruime hoeft niet te worden geboden als bij voorbaat al vaststaat of mag worden aangenomen dat op grond van objectieve, toetsbare en redelijke criteria slechts één serieuze gegadigde in aanmerking komt voor de verkoop</text:p>
            <text:p text:style-name="al">Met deze publicatie geeft het waterschap uitvoering aan het arrest van de Hoge Raad van 26 november 2021 (ECLI:NL:HR:2021:1778).</text:p>
            <text:p text:style-name="al">Het waterschap is voornemens om het perceel (onder opschortende voorwaarde van eigendomsverkrijging) te verkopen aan een bij ons bekende kandidaat t.b.v. de bereikbaarheid en het onderhoud. Het waterschap is van mening dat voornoemde kandidaat op basis van de hierna genoemde objectieve, redelijke en toetsbare criteria als enige serieuze gegadigde in aanmerking komt voor de aankoop van de locatie:</text:p>
            <text:p text:style-name="al"/>
            <text:list text:style-name="id1-3-2-2-1-15">
              <text:list-item text:style-override="id1-3-2-2-1-15-1">
                <text:number>1.</text:number>
                <text:p text:style-name="al">Het perceel is niet zelfstandig uitgeefbaar.</text:p>
              </text:list-item>
              <text:list-item text:style-override="id1-3-2-2-1-15-2">
                <text:number>2.</text:number>
                <text:p text:style-name="al">Herinrichting van het perceel is mogelijk indien de gestelde voorwaarden volgens de waterschapsverorderning worden nageleefd en onder de voorwaarde dat dit geen nadelige gevolgen heeft voor de waterdoorvoer van het aanliggende oppervlaktewaterlichaam.</text:p>
              </text:list-item>
              <text:list-item text:style-override="id1-3-2-2-1-15-3">
                <text:number>3.</text:number>
                <text:p text:style-name="al">Het perceel grenst aan het perceel van aanvrager en wordt hier na verkoop integraal onderdeel van.</text:p>
              </text:list-item>
              <text:list-item text:style-override="id1-3-2-2-1-15-4">
                <text:number>4.</text:number>
                <text:p text:style-name="al">Er is geen andere aangrenzend eigenaar, die door ligging van het perceel redelijkerwijs belang kan hebben bij het perceel.</text:p>
                <text:p text:style-name="al"/>
              </text:list-item>
            </text:list>
            <text:p text:style-name="al">
            <text:span text:style-name="nadrukvet">Reactie</text:span>
          </text:p>
            <text:p text:style-name="al">Als u meent in aanmerking te moeten komen voor aankoop van het Perceel, dan kunt u dit schriftelijk kenbaar maken binnen 14 kalenderdagen na datum van deze publicatie. Dit kunt u doen door een e- mail te sturen naar <text:a xlink:href="mailto:grondzaken@wdodelta.nl" xlink:type="simple">grondzaken@wdodelta.nl</text:a> onder vermelding van ons kenmerk: ‘<text:span text:style-name="nadrukcur">Verkoop perceel snippergroen gelegen achter de Stekelbaars 8 te Nieuwleusen.</text:span>’</text:p>
            <text:p text:style-name="al">Daarin motiveert u waarom u als gegadigde ook in aanmerking dient te komen voor de aankoop van het Perceel. In dat geval onderzoekt het waterschap of de verkoop alsnog op basis van een openbare verkoopprocedure dient plaats te vinden.</text:p>
            <text:p text:style-name="al">Bij gebreke van een tijdig en gemotiveerd bericht vervalt het recht om in of buiten rechte op te komen tegen de verkoop en/of om daarop een vordering tot schadevergoeding of welke andere aanspraak dan ook te baseren, althans heeft u uw rechten daarop verwerkt. Het waterschap en de bij haar bekende wederpartij worden onredelijk benadeeld indien na voornoemde termijn alsnog tegen het voornemen respectievelijk het aangaan van de overeenkomst zou worden opgekomen. De termijn van 14 dagen moet daarom worden beschouwd als een vervaltermijn.</text:p>
            <text:p text:style-name="al">Voor vragen kunt u ook bij onderstaand contactpersoon terecht.</text:p>
            <text:p text:style-name="al"/>
          </text:section>
        </text:section>
        <text:section text:name="regeling-sluiting_id1-3-2-3" text:style-name="regeling-sluiting">
          <text:section text:name="ondertekening_id1-3-2-3-1">
            <text:p><text:span text:style-name="ondertekening_naam">
            <text:span text:style-name="voornaam">Reinier </text:span>
            <text:span text:style-name="achternaam">Koppejan</text:span>
          </text:span></text:p>
            <text:p>Email: grondzaken@wdodelta.nl / Tel.nr.: 088-231200</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5308</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308</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308</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Waterschap Drents Overijsselse Delta</meta:user-defined>
    <meta:user-defined meta:name="OVERHEID.Informatietype/DC.type">officiële publicatie</meta:user-defined>
    <meta:user-defined meta:name="OVERHEIDop.Rubriek/DC.type">overige overheidsinformatie</meta:user-defined>
    <meta:user-defined meta:name="OVERHEID.Waterschap/OVERHEID.authority">Waterschap Drents Overijsselse Delta</meta:user-defined>
    <meta:user-defined meta:name="OVERHEID.Waterschap/DCTERMS.publisher">Waterschap Drents Overijsselse Delta</meta:user-defined>
    <meta:user-defined meta:name="OVERHEID.TaxonomieBeleidsagendaDecentraal/OVERHEID.category">Bestuur | Organisatie en beleid</meta:user-defined>
    <dc:language>nl</dc:language>
    <meta:user-defined meta:name="OVERHEIDop.locatietype/OVERHEIDop.gebiedsmarkering">Perceel</meta:user-defined>
    <meta:user-defined meta:name="DC.title">Aankondiging voorgenomen verkoop van snippergroen</meta:user-defined>
    <meta:user-defined meta:name="DCTERMS.W3CDTF/DCTERMS.available">2025-10-17</meta:user-defined>
    <meta:user-defined meta:name="DCTERMS.W3CDTF/OVERHEIDop.jaargang">2025</meta:user-defined>
    <meta:user-defined meta:name="OVERHEIDop.publicationIssue">25308</meta:user-defined>
    <meta:user-defined meta:name="OVERHEIDop.WsbID/DC.identifier">wsb-2025-25308</meta:user-defined>
    <meta:user-defined meta:name="OVERHEIDop.versieInformatie"/>
  </office:meta>
</office:document-meta>
</file>