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 op 29 oktober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5 vindt er een openbare beeldvormende bijeenkomst plaats van het algemeen bestuur van Waterschap De Dommel. </text:p>
            <text:p text:style-name="common-al">De bijeenkomst start om 13.00u op ons waterschapshuis (Bosscheweg 56 te Boxtel).</text:p>
            <text:p text:style-name="common-al">Deze bijeenkomst wordt <text:span text:style-name="nadrukondlijn">niet</text:span> gestreamd. Wel kunt de bijeenkomst als toehoorder bijwonen. U kunt zich hiervoor t/m 28 oktober 2025 aanmelden via <text:a xlink:href="mailto:bestuurszaken@dommel.nl" xlink:type="simple">bestuurszaken@dommel.nl</text:a>. </text:p>
            <text:p text:style-name="common-al">De agenda van de beeldvormende bijeenkomst is vanaf 22 oktober 2025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common-al">Heeft u vragen? Neem dan contact met ons op via <text:a xlink:href="mailto:bestuurszaken@dommel.nl" xlink:type="simple">bestuurszaken@domme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beeldvormende bijeenkomst op 29 oktober 2025 algemeen bestuur Waterschap De Domm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03</meta:user-defined>
    <meta:user-defined meta:name="OVERHEIDop.WsbID/DC.identifier">wsb-2025-25303</meta:user-defined>
    <meta:user-defined meta:name="OVERHEIDop.versieInformatie"/>
  </office:meta>
</office:document-meta>
</file>