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2-jarige verpachting te Waa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formatie object:</text:span>
          </text:p>
            <text:p text:style-name="al"/>
            <text:p text:style-name="al">een perceel (blijvend) grasland aan de Nolleweg te Waarde, kadastraal bekend gemeente Waarde, sectie N, nummer 271, groot 1.08.30 ha, hierna te noemen: 'het object',</text:p>
            <text:p text:style-name="al"/>
            <text:p text:style-name="al">Prijs bieden vanaf:</text:p>
            <text:p text:style-name="al"/>
            <text:list text:style-name="id1-3-2-1-1-8">
              <text:list-item text:style-override="id1-3-2-1-1-8-1">
                <text:number>-</text:number>
                <text:p text:style-name="al">
                <text:span text:style-name="nadrukondlijn"> Blijvend grasland</text:span> /<text:span text:style-name="nadrukvet"> € 860,- per ha</text:span></text:p>
                <text:p text:style-name="al"/>
              </text:list-item>
            </text:list>
            <text:p text:style-name="al">Waterschap Scheldestromen is voornemens het object voor 2 jaar in geliberaliseerde pacht uit te geven. Ondernemers in de agrarische sector worden uitgenodigd te reageren, indien zij het object in 2026 en 2027 willen pachten. U kunt uw reactie gedurende 20 dagen, gerekend vanaf de eerste dag van publicatie schriftelijk indienen bij het waterschap.</text:p>
            <text:p text:style-name="al"/>
            <text:p text:style-name="al">
            <text:span text:style-name="nadrukvet">De pachter zal geselecteerd worden op basis van de onderstaande criteria:</text:span>
          </text:p>
            <text:p text:style-name="al"/>
            <text:list text:style-name="id1-3-2-1-1-13">
              <text:list-item text:style-override="id1-3-2-1-1-13-1">
                <text:number>-</text:number>
                <text:p text:style-name="al">De hoogte van het uitgebrachte bod per hectare <text:span text:style-name="nadrukondlijn">per jaar</text:span>;</text:p>
              </text:list-item>
              <text:list-item text:style-override="id1-3-2-1-1-13-2">
                <text:number>-</text:number>
                <text:p text:style-name="al">De bedrijfsgebouwen van de pachter bevinden zich op een bepaalde afstand van de objecten.</text:p>
              </text:list-item>
            </text:list>
            <text:p text:style-name="al"/>
            <text:p text:style-name="al">De algemene voorwaarden pacht en de overeenkomst van waterschap Scheldestromen zijn van </text:p>
            <text:p text:style-name="al">toepassing.</text:p>
            <text:p text:style-name="al"/>
            <text:p text:style-name="al">In uw reactie dient u op te geven welk object het betreft (kadastrale gegevens) en welk bod per hectare (per jaar) u daarvoor uit wilt brengen. U dient uw schriftelijke reactie te richten aan het dagelijks bestuur van waterschap Scheldestromen, Postbus 1000, 4330 ZW Middelburg onder vermelding van de omschrijving van het object. U kunt deze ook mailen aan <text:a xlink:href="mailto:grondzaken@scheldestromen.nl" xlink:type="simple">grondzaken@scheldestromen.nl</text:a>.</text:p>
            <text:p text:style-name="al"/>
            <text:p text:style-name="al">(MK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2-jarige verpachting te Waar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301</meta:user-defined>
    <meta:user-defined meta:name="OVERHEIDop.WsbID/DC.identifier">wsb-2025-25301</meta:user-defined>
    <meta:user-defined meta:name="OVERHEIDop.versieInformatie"/>
  </office:meta>
</office:document-meta>
</file>