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voor project Tuindorp OverDeSchie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75510, ontvangstdatum aanvraag: 6 oktober 2025) </text:p>
            <text:p text:style-name="common-al"/>
            <text:p text:style-name="common-al">Het hoogheemraadschap heeft een aanvraag om een omgevingsvergunning voor een wateractiviteit ontvangen. De vergunning is aangevraagd voor grond verwijderen, kabel of leiding wijzigen, terreinverharding aanbrengen, grond aanbrengen, andere objecten rondom dijken of water aanbrengen, houden of verwijderen, projectgebied van Tuindorp Overdeschie; tussen de Spaansebrug tot en met de watergang bij de schooltuin, en tussen achterpad van de Torenlaan tot het bestaande fietspad op de dijk langs de Schie, gemeente Rotterdam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8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voor project Tuindorp OverDeSchie in Rotterdam.</meta:user-defined>
    <meta:user-defined meta:name="DCTERMS.W3CDTF/DCTERMS.available">2025-10-17</meta:user-defined>
    <meta:user-defined meta:name="DCTERMS.W3CDTF/OVERHEIDop.jaargang">2025</meta:user-defined>
    <meta:user-defined meta:name="OVERHEIDop.publicationIssue">25287</meta:user-defined>
    <meta:user-defined meta:name="OVERHEIDop.WsbID/DC.identifier">wsb-2025-25287</meta:user-defined>
    <meta:user-defined meta:name="OVERHEIDop.versieInformatie"/>
  </office:meta>
</office:document-meta>
</file>