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Strategisch kader baggeren voor inspraak ter inzage</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van waterschap Hollandse Delta maakt bekend dat zij op 1 oktober 2025 het Strategisch kader baggeren in ontwerp heeft vastgesteld.</text:p>
            <text:p text:style-name="common-al"> Het Strategisch kader baggeren dat eerder is vastgesteld in 2018 is geëvalueerd en getoetst aan de doelstellingen voor het watersysteem. Hieruit is een aantal verbeteringen doorgevoerd in het nieuwe strategisch kader. De wijzigingen in het nieuwe strategisch kader hebben ook effect op de baggerwerkzaamheden die door derden worden uitgevoerd. Daarom wordt dit strategisch kader voor inspraak ter inzage gelegd.</text:p>
            <text:p text:style-name="common-al"> Terinzagelegging</text:p>
            <text:p text:style-name="common-al"> Het ontwerp Strategisch kader baggeren ligt met ingang van de datum van de bekendmaking gedurende zes weken ter inzage op het kantoor van waterschap Hollandse Delta. Tijdens de periode van terinzagelegging vindt u het document ook als bijlage bij deze kennisgeving (zie linkerkolom onder ‘bekijk documenten’). In deze periode kunnen ingezetenen van Hollandse Delta en belanghebbenden een officiële reactie (zienswijze) op het ontwerp geven. U kunt uw zienswijze geven per e-mail, per brief of telefonisch:</text:p>
            <text:list text:style-name="id1-3-2-1-1-5">
              <text:list-item text:style-override="id1-3-2-1-1-5-1">
                <text:number>-</text:number>
                <text:p text:style-name="al">Stuur uw zienswijze naar r.belonje@wshd.nl</text:p>
              </text:list-item>
              <text:list-item text:style-override="id1-3-2-1-1-5-2">
                <text:number>-</text:number>
                <text:p text:style-name="al">Stuur uw zienswijze naar Waterschap Hollandse Delta, Postbus 4103, 2980 GC Ridderkerk, gericht aan het ‘College van dijkgraaf en heemraden’</text:p>
              </text:list-item>
              <text:list-item text:style-override="id1-3-2-1-1-5-3">
                <text:number>-</text:number>
                <text:p text:style-name="al">Maak een afspraak via 06 43 40 44 09 voor het geven van een mondelinge reactie. </text:p>
              </text:list-item>
            </text:list>
            <text:p text:style-name="common-al"> Verdere procedure</text:p>
            <text:p text:style-name="common-al"> Na afloop van de inspraaktermijn wordt een eindverslag (nota van beantwoording) opgesteld met daarin een overzicht van de gevolgde inspraakprocedure, een weergave van de zienswijzen en een gemotiveerde reactie op de zienswijzen. Het ontwerp-Strategisch kader baggeren wordt, al dan niet na wijziging, samen met de nota van beantwoording ter vaststelling voorgelegd aan de Verenigde Vergadering van Hollandse Delta.</text:p>
            <text:p text:style-name="common-al"> Meer informatie</text:p>
            <text:p text:style-name="last-al"> Voor meer informatie over het Strategisch kader baggeren kunt u contact opnemen met de heer R. Belonje, via tel. 06 43 40 44 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8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Strategisch kader baggeren voor inspraak ter inzage</meta:user-defined>
    <meta:user-defined meta:name="OVERHEIDop.datumEindeReactietermijn">2025-12-01</meta:user-defined>
    <meta:user-defined meta:name="OVERHEIDop.TilID/OVERHEIDop.terinzageleggingOP">til-2025-35727</meta:user-defined>
    <meta:user-defined meta:name="DCTERMS.W3CDTF/DCTERMS.available">2025-10-20</meta:user-defined>
    <meta:user-defined meta:name="DCTERMS.W3CDTF/OVERHEIDop.jaargang">2025</meta:user-defined>
    <meta:user-defined meta:name="OVERHEIDop.publicationIssue">25285</meta:user-defined>
    <meta:user-defined meta:name="OVERHEIDop.WsbID/DC.identifier">wsb-2025-25285</meta:user-defined>
    <meta:user-defined meta:name="OVERHEIDop.versieInformatie"/>
  </office:meta>
</office:document-meta>
</file>