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uitbreiding van het reservoir van Vitens ter plaatse van Beuningen H 174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uitbreiding van het reservoir van Vitens ter plaatse van Beuningen H 1742 
</text:p>
            <text:p text:style-name="common-al">Zaaknummer: 298395
</text:p>
            <text:p text:style-name="common-al">DSO verzoeknummer: 2025101401742
</text:p>
            <text:p text:style-name="common-al">Ontvangst aanvraag: 14-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28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395</meta:user-defined>
    <meta:user-defined meta:name="DCTERMS.abstract">het realiseren van een uitbreiding van het reservoir van Vitens ter plaatse van Beuningen H 1742</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uitbreiding van het reservoir van Vitens ter plaatse van Beuningen H 1742</meta:user-defined>
    <meta:user-defined meta:name="DCTERMS.W3CDTF/DCTERMS.available">2025-10-17</meta:user-defined>
    <meta:user-defined meta:name="DCTERMS.W3CDTF/OVERHEIDop.jaargang">2025</meta:user-defined>
    <meta:user-defined meta:name="OVERHEIDop.publicationIssue">25284</meta:user-defined>
    <meta:user-defined meta:name="OVERHEIDop.WsbID/DC.identifier">wsb-2025-25284</meta:user-defined>
    <meta:user-defined meta:name="OVERHEIDop.versieInformatie"/>
  </office:meta>
</office:document-meta>
</file>