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uindershof -Begoniatui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761</text:p>
            <text:p text:style-name="common-al">Dijkgraaf en hoogheemraden van Delfland hebben het besluit genomen om een omgevingsvergunning wateractiviteit te verlenen voor het graven van water tegen/nabij oppervlaktewater met de volgende codes:OWV21311704, OWV21311830, OWL039715; dempen van (gedeelte) oppervlaktewater (nabij) met codes: OWL076120 en OWV21311704; verwijderen van zes duikers, waaronder: drie duikers in/nabij oppervlaktewater met code OWV21311704 en OWV21311830; een duiker met leggercode 21310619; een duiker met leggercode 21310632; o een duiker met leggercode 21310630; aanleggen en hebben van acht dammen duikers, waaronder: drie dammen met duikers in/nabij oppervlaktewater met codes WV21311704 en OWV21311830; twee dammen met duikers in/nabij oppervlaktewater met codes OWV21311288 en OWV21311297; twee dammen met duikers in oppervlaktewater met code OWV21311693; een dam met duiker in oppervlaktewater met code OWV21300590 op de locatie ter hoogte van Begoniatuin 77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2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761</meta:user-defined>
    <dc:language>nl</dc:language>
    <meta:user-defined meta:name="OVERHEIDop.locatietype/OVERHEIDop.gebiedsmarkering">Adres</meta:user-defined>
    <meta:user-defined meta:name="DC.title">Hoogheemraadschap van Delfland – Omgevingsvergunning wateractiviteit – Tuindershof -Begoniatuin gemeente Pijnacker-Nootdorp (Pijnacker)</meta:user-defined>
    <meta:user-defined meta:name="DCTERMS.W3CDTF/DCTERMS.available">2025-02-05</meta:user-defined>
    <meta:user-defined meta:name="DCTERMS.W3CDTF/OVERHEIDop.jaargang">2025</meta:user-defined>
    <meta:user-defined meta:name="OVERHEIDop.externeBijlage">Z-24-118761 omgevingsvergunning wateractiviteit|exb-2025-4314</meta:user-defined>
    <meta:user-defined meta:name="OVERHEIDop.publicationIssue">2528</meta:user-defined>
    <meta:user-defined meta:name="OVERHEIDop.WsbID/DC.identifier">wsb-2025-2528</meta:user-defined>
    <meta:user-defined meta:name="OVERHEIDop.versieInformatie"/>
  </office:meta>
</office:document-meta>
</file>