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laadstation ten behoeve van elektrische vrachtauto ter plaatse van De Uiterwaard 3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laadstation ten behoeve van elektrische vrachtauto ter plaatse van De Uiterwaard 3 te Aalst buiten behandeling gelaten. 
</text:p>
            <text:p text:style-name="common-al">Zaaknummer: 291027
</text:p>
            <text:p text:style-name="common-al">DSO verzoeknummer: 2025090900053
</text:p>
            <text:p text:style-name="common-al">Start bezwaartermijn: 16-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027</meta:user-defined>
    <meta:user-defined meta:name="DCTERMS.abstract">het aanleggen van een laadstation ten behoeve van elektrische vrachtauto ter plaatse van De Uiterwaard 3 te Aa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laadstation ten behoeve van elektrische vrachtauto ter plaatse van De Uiterwaard 3 te Aalst</meta:user-defined>
    <meta:user-defined meta:name="DCTERMS.W3CDTF/DCTERMS.available">2025-10-17</meta:user-defined>
    <meta:user-defined meta:name="DCTERMS.W3CDTF/OVERHEIDop.jaargang">2025</meta:user-defined>
    <meta:user-defined meta:name="OVERHEIDop.publicationIssue">25279</meta:user-defined>
    <meta:user-defined meta:name="OVERHEIDop.WsbID/DC.identifier">wsb-2025-25279</meta:user-defined>
    <meta:user-defined meta:name="OVERHEIDop.versieInformatie"/>
  </office:meta>
</office:document-meta>
</file>