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reinigen van een steiger voor betononderzoek inclusief het lossen van een ponton over een rijplatenbaan voor de locatie nabij een watergang bij het Zeehavenkanaal in Delfzij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reinigen van een steiger voor betononderzoek inclusief het lossen van een ponton over een rijplatenbaan voor de locatie nabij een watergang bij het Zeehavenkanaal in Delfzijl. De aanvraag is ontvangen op 13 oktober 2025 en geregistreerd onder zaak HAS2025_Z5756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27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7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7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reinigen van een steiger voor betononderzoek inclusief het lossen van een ponton over een rijplatenbaan voor de locatie nabij een watergang bij het Zeehavenkanaal in Delfzijl - waterschap Hunze en Aa’s</meta:user-defined>
    <meta:user-defined meta:name="OVERHEIDop.datumEindeReactietermijn">2025-12-08</meta:user-defined>
    <meta:user-defined meta:name="OVERHEIDop.TilID/OVERHEIDop.terinzageleggingOP">til-2025-35722</meta:user-defined>
    <meta:user-defined meta:name="DCTERMS.W3CDTF/DCTERMS.available">2025-10-17</meta:user-defined>
    <meta:user-defined meta:name="DCTERMS.W3CDTF/OVERHEIDop.jaargang">2025</meta:user-defined>
    <meta:user-defined meta:name="OVERHEIDop.publicationIssue">25277</meta:user-defined>
    <meta:user-defined meta:name="OVERHEIDop.WsbID/DC.identifier">wsb-2025-25277</meta:user-defined>
    <meta:user-defined meta:name="OVERHEIDop.versieInformatie"/>
  </office:meta>
</office:document-meta>
</file>