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een handmatig bodemonderzoek nabij Zuid-Linschoterzandweg 61 te Snelrewaard locatie met code HDSR6989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een handmatig bodemonderzoek nabij Zuid-Linschoterzandweg 61 te Snelrewaard locatie. De melding is ontvangen op 14 oktober 2025 en geregistreerd onder zaak 69892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5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een handmatig bodemonderzoek nabij Zuid-Linschoterzandweg 61 te Snelrewaard locatie met code HDSR698922</meta:user-defined>
    <meta:user-defined meta:name="DCTERMS.W3CDTF/DCTERMS.available">2025-10-17</meta:user-defined>
    <meta:user-defined meta:name="DCTERMS.W3CDTF/OVERHEIDop.jaargang">2025</meta:user-defined>
    <meta:user-defined meta:name="OVERHEIDop.publicationIssue">25276</meta:user-defined>
    <meta:user-defined meta:name="OVERHEIDop.WsbID/DC.identifier">wsb-2025-25276</meta:user-defined>
    <meta:user-defined meta:name="OVERHEIDop.versieInformatie"/>
  </office:meta>
</office:document-meta>
</file>