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beschoeiing op de locatie bij Frans Halshage 30 te Nieuwegein met code HDSR696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beschoeiing op de locatie bij Frans Halshage 30 te Nieuwegein. De melding is ontvangen op 7 oktober 2025 en geregistreerd onder zaak 69664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5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beschoeiing op de locatie bij Frans Halshage 30 te Nieuwegein met code HDSR696645</meta:user-defined>
    <meta:user-defined meta:name="DCTERMS.W3CDTF/DCTERMS.available">2025-10-17</meta:user-defined>
    <meta:user-defined meta:name="DCTERMS.W3CDTF/OVERHEIDop.jaargang">2025</meta:user-defined>
    <meta:user-defined meta:name="OVERHEIDop.publicationIssue">25275</meta:user-defined>
    <meta:user-defined meta:name="OVERHEIDop.WsbID/DC.identifier">wsb-2025-25275</meta:user-defined>
    <meta:user-defined meta:name="OVERHEIDop.versieInformatie"/>
  </office:meta>
</office:document-meta>
</file>