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oprichten van een bouwwerk geen gebouw zijnde, nabij Gravin Margarethastraat 1 in Nieuwerbrug aan den Rijn met code HDSR6992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oprichten van een bouwwerk geen gebouw zijnde, nabij Gravin Margarethastraat 1 in Nieuwerbrug aan den Rijn. Deze aanvraag is ontvangen op 14 oktober 2025 en geregistreerd onder zaak 699220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7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27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27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27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99549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oprichten van een bouwwerk geen gebouw zijnde, nabij Gravin Margarethastraat 1 in Nieuwerbrug aan den Rijn met code HDSR699220.</meta:user-defined>
    <meta:user-defined meta:name="DCTERMS.W3CDTF/DCTERMS.available">2025-10-17</meta:user-defined>
    <meta:user-defined meta:name="DCTERMS.W3CDTF/OVERHEIDop.jaargang">2025</meta:user-defined>
    <meta:user-defined meta:name="OVERHEIDop.publicationIssue">25273</meta:user-defined>
    <meta:user-defined meta:name="OVERHEIDop.WsbID/DC.identifier">wsb-2025-25273</meta:user-defined>
    <meta:user-defined meta:name="OVERHEIDop.versieInformatie"/>
  </office:meta>
</office:document-meta>
</file>