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glasvezelkabel met mantelbuis en het plaatsen van een handhole nabij de Hasselterdijk 35 in Zwartsluis </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het dagelijks bestuur van Waterschap Drents Overijsselse Delta een omgevingsvergunning wateractiviteit verleend voor de het aanleggen van een glasvezelkabel met mantelbuis en het plaatsen van een handhole binnen primaire waterkering Zwartsluis-Kuinre, nabij de Hasselterdijk 35 in Zwartsluis (dossiernummer Z/25/071210). De vergunning is op 15 oktober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5 okto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6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27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7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7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glasvezelkabel met mantelbuis en het plaatsen van een handhole nabij de Hasselterdijk 35 in Zwartsluis</meta:user-defined>
    <meta:user-defined meta:name="DCTERMS.W3CDTF/DCTERMS.available">2025-10-17</meta:user-defined>
    <meta:user-defined meta:name="DCTERMS.W3CDTF/OVERHEIDop.jaargang">2025</meta:user-defined>
    <meta:user-defined meta:name="OVERHEIDop.publicationIssue">25270</meta:user-defined>
    <meta:user-defined meta:name="OVERHEIDop.WsbID/DC.identifier">wsb-2025-25270</meta:user-defined>
    <meta:user-defined meta:name="OVERHEIDop.versieInformatie"/>
  </office:meta>
</office:document-meta>
</file>