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versmallen van een waterloop en maken van een beschoeiing nabij Kwikstaart 5 en verbreden van een waterloop nabij Lakemanweg 3,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5-10-2025
				</text:p>
            <text:p text:style-name="common-al">
            <text:span text:style-name="nadrukvet"> Zaaknummer: </text:span> 2025100815163
				</text:p>
            <text:p text:style-name="common-al">
            <text:span text:style-name="nadrukvet"> Besluitkenmerk: </text:span> 9999000008914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26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26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26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0815163</meta:user-defined>
    <meta:user-defined meta:name="DCTERMS.abstract">het versmallen van een waterloop en maken van een beschoeiing nabij Kwikstaart 5 en verbreden van een waterloop nabij Lakemanweg 3, in Venhuizen</meta:user-defined>
    <dc:language>nl</dc:language>
    <meta:user-defined meta:name="OVERHEIDop.locatietype/OVERHEIDop.gebiedsmarkering">Punt</meta:user-defined>
    <meta:user-defined meta:name="DC.title">Maatwerkbesluit voor het versmallen van een waterloop en maken van een beschoeiing nabij Kwikstaart 5 en verbreden van een waterloop nabij Lakemanweg 3, in Venhuiz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25269</meta:user-defined>
    <meta:user-defined meta:name="OVERHEIDop.WsbID/DC.identifier">wsb-2025-25269</meta:user-defined>
    <meta:user-defined meta:name="OVERHEIDop.versieInformatie"/>
  </office:meta>
</office:document-meta>
</file>