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bootlift in de Giessen ter plaatse van Buitendams 127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bootlift in de Giessen ter plaatse van Buitendams 127 te Hardinxveld-Giessendam  ingetrokken. 
</text:p>
            <text:p text:style-name="common-al">Zaaknummer: 290127
</text:p>
            <text:p text:style-name="common-al">DSO verzoeknummer: 202508290107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127</meta:user-defined>
    <meta:user-defined meta:name="DCTERMS.abstract">het plaatsen van een bootlift in de Giessen ter plaatse van Buitendams 127 te Hardinxveld-Giess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bootlift in de Giessen ter plaatse van Buitendams 127 te Hardinxveld-Giessen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66</meta:user-defined>
    <meta:user-defined meta:name="OVERHEIDop.WsbID/DC.identifier">wsb-2025-25266</meta:user-defined>
    <meta:user-defined meta:name="OVERHEIDop.versieInformatie"/>
  </office:meta>
</office:document-meta>
</file>