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Winkeldijk 32 1391HM Abcoude - AGV - WN2025-00340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Winkeldijk 32 1391HM Abcoude.</text:p>
            <text:p text:style-name="common-al">Het betreft de volgende activiteit(en):</text:p>
            <text:p text:style-name="common-al">voor het aanleggen van een tijdelijke lichtverkeersbrug en een zwaarverkeersbrug in de kernzone van een waterkering, voor het vervangen van de Nellesteinse brug.</text:p>
            <text:p text:style-name="common-al">Deze vergunning is verzonden op 15-10-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40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526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6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6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406</meta:user-defined>
    <meta:user-defined meta:name="DCTERMS.abstract">Omgevingsvergunning Water, HCPO Beheer B.V, ter hoogte van Winkeldijk 32 in Abcou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Winkeldijk 32 1391HM Abcoude - AGV - WN2025-003406</meta:user-defined>
    <meta:user-defined meta:name="DCTERMS.W3CDTF/DCTERMS.available">2025-10-17</meta:user-defined>
    <meta:user-defined meta:name="DCTERMS.W3CDTF/OVERHEIDop.jaargang">2025</meta:user-defined>
    <meta:user-defined meta:name="OVERHEIDop.publicationIssue">25263</meta:user-defined>
    <meta:user-defined meta:name="OVERHEIDop.WsbID/DC.identifier">wsb-2025-25263</meta:user-defined>
    <meta:user-defined meta:name="OVERHEIDop.versieInformatie"/>
  </office:meta>
</office:document-meta>
</file>