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inwerkingtreding leggerbesluiten na uitvoering maatregelen watervergunningen Z-23-098854 Reesloot 2 te Pijnacker, Z-22-087712 Wateringseweg 114 te Poeldijk, gemeente Westlan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gerbesluiten</text:p>
            <text:p text:style-name="common-al">Naar aanleiding van onderstaande watervergunningen is de leggerwijzigingsprocedure doorlopen en zijn onderstaande besluiten tot partiële leggerwijziging door Dijkgraaf en hoogheemraden van Delfland vastgesteld:</text:p>
            <text:p text:style-name="common-al">Watervergunning Z-23-098854 (Reesloot 2 te Pijnacker) – leggerbesluit LEGGER2023-E-01;</text:p>
            <text:p text:style-name="common-al">Watervergunning Z-22-087712 (Wateringseweg 114 te Poeldijk, gemeente Westland) – leggerbesluit LEGGER2022-E-05;</text:p>
            <text:p text:style-name="common-al">In de publicatie van bovengenoemde leggerbesluiten is opgenomen dat het besluit in werking treedt op het moment dat de werken conform de watervergunning zijn uitgevoerd en door Delfland zijn geaccepteerd.</text:p>
            <text:p text:style-name="common-al">Dijkgraaf en hoogheemraden van Delfland maken bekend dat de werken voor de waterkering conform de hierboven genoemde watervergunningen zijn uitgevoerd en geaccepteerd.</text:p>
            <text:p text:style-name="common-al">Tegen deze kennisgeving staan geen rechtsmiddelen open.</text:p>
            <text:p text:style-name="common-al">
            <text:span text:style-name="nadrukcur">Contact</text:span>
          </text:p>
            <text:p text:style-name="common-al">Heeft u vragen over deze kennisgeving? Neem op werkdagen van 9.00-16.00 uur contact opnemen met het Servicepunt, te bereiken op telefoonnummer (015) 260 81 08 of via <text:a xlink:href="mailto:loket@hhdelfland.nl" xlink:type="simple">loket@hhdelfland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2526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eggerbeslui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gheemraadschap van Delfland – inwerkingtreding leggerbesluiten na uitvoering maatregelen watervergunningen Z-23-098854 Reesloot 2 te Pijnacker, Z-22-087712 Wateringseweg 114 te Poeldijk, gemeente Westla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261</meta:user-defined>
    <meta:user-defined meta:name="OVERHEIDop.WsbID/DC.identifier">wsb-2025-25261</meta:user-defined>
    <meta:user-defined meta:name="OVERHEIDop.versieInformatie"/>
  </office:meta>
</office:document-meta>
</file>