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herstellen van het profiel (maaiveld) van de Linge naar originele staat ter hoogte van Deilseweg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herstellen van het profiel (maaiveld) van de Linge naar originele staat ter hoogte van Deilseweg te Geldermalsen. 
</text:p>
            <text:p text:style-name="common-al">Zaaknummer: 284126
</text:p>
            <text:p text:style-name="common-al">DSO verzoeknummer: 2025073100269
</text:p>
            <text:p text:style-name="common-al">Start bezwaartermijn: 16-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26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6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6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4126</meta:user-defined>
    <meta:user-defined meta:name="DCTERMS.abstract">het herstellen van het profiel (maaiveld) van de Linge naar originele staat ter hoogte van Deilseweg te Gelde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herstellen van het profiel (maaiveld) van de Linge naar originele staat ter hoogte van Deilseweg te Geldermalsen</meta:user-defined>
    <meta:user-defined meta:name="DCTERMS.W3CDTF/DCTERMS.available">2025-10-17</meta:user-defined>
    <meta:user-defined meta:name="DCTERMS.W3CDTF/OVERHEIDop.jaargang">2025</meta:user-defined>
    <meta:user-defined meta:name="OVERHEIDop.publicationIssue">25260</meta:user-defined>
    <meta:user-defined meta:name="OVERHEIDop.WsbID/DC.identifier">wsb-2025-25260</meta:user-defined>
    <meta:user-defined meta:name="OVERHEIDop.versieInformatie"/>
  </office:meta>
</office:document-meta>
</file>