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03604 diverse werkzaamheden ter plaatse van kadastrale percelen HLM03 AK 3594 en 3595 op het terrein van Segro Park te Hoofddorp in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raven dieper dan 1,5 meter minus maaiveld en het aanbrengen, hebben en verwijderen van verticale filters in kwetsbaar kwelgebied ten behoeve van het aanbrengen van riolering ter plaatse van kadastrale percelen HLM03 AK 3594 en 3595 op het terrein van Segro Park te Hoofddorp in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2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Publicatie toestemming 303604 diverse werkzaamheden ter plaatse van kadastrale percelen HLM03 AK 3594 en 3595 op het terrein van Segro Park te Hoofddorp in gemeente Haarlemmermeer.</meta:user-defined>
    <meta:user-defined meta:name="OVERHEIDop.datumEindeReactietermijn">2025-03-18</meta:user-defined>
    <meta:user-defined meta:name="OVERHEIDop.TilID/OVERHEIDop.terinzageleggingOP">til-2025-3555</meta:user-defined>
    <meta:user-defined meta:name="DCTERMS.W3CDTF/DCTERMS.available">2025-02-05</meta:user-defined>
    <meta:user-defined meta:name="DCTERMS.W3CDTF/OVERHEIDop.jaargang">2025</meta:user-defined>
    <meta:user-defined meta:name="OVERHEIDop.publicationIssue">2526</meta:user-defined>
    <meta:user-defined meta:name="OVERHEIDop.WsbID/DC.identifier">wsb-2025-2526</meta:user-defined>
    <meta:user-defined meta:name="OVERHEIDop.versieInformatie"/>
  </office:meta>
</office:document-meta>
</file>