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003 wijzigen verleende vergunning WF-835992 aanbrengen kunstwerken voor realiseren peilverhoging t.b.v. weidevogels gebied tussen Sassingawei, Hinnaard en Skrok, Easte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0-2025 heeft het dagelijks bestuur van Wetterskip Fryslân een aanvraag ontvangen van Boerennatuur Westergo te Wiuwert, voor het wijzigen van de verleende vergunning met kenmerk WF-835992. De vergunning betreft het aanbrengen van benodigde kunstwerken voor het realiseren van een tijdelijke peilverhoging t.b.v. weidevogels, in het gebied tussen Sassingawei, Hinnaard en Skrok,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00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003 wijzigen verleende vergunning WF-835992 aanbrengen kunstwerken voor realiseren peilverhoging t.b.v. weidevogels gebied tussen Sassingawei, Hinnaard en Skrok, Easterein</meta:user-defined>
    <meta:user-defined meta:name="DCTERMS.W3CDTF/DCTERMS.available">2025-10-17</meta:user-defined>
    <meta:user-defined meta:name="DCTERMS.W3CDTF/OVERHEIDop.jaargang">2025</meta:user-defined>
    <meta:user-defined meta:name="OVERHEIDop.publicationIssue">25257</meta:user-defined>
    <meta:user-defined meta:name="OVERHEIDop.WsbID/DC.identifier">wsb-2025-25257</meta:user-defined>
    <meta:user-defined meta:name="OVERHEIDop.versieInformatie"/>
  </office:meta>
</office:document-meta>
</file>