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verwijderen van een gasleiding, ter plaatse van Kruserbrink 72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wijderen van een gasleiding in het beperkingengebied van de waterkering VL0015 (Vecht linkeroever) op de percelen kadastraal bekend als gemeente Stad-Hardenberg, sectie A, nummers 5755 en 5840, ter plaatse van Kruserbrink 72 te Hardenberg.</text:p>
            <text:p text:style-name="common-al">De omgevingsvergunning is geregistreerd onder het volgende nummer: 70391</text:p>
            <text:p text:style-name="common-al">De omgevingsvergunning is op 15 okto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5 nov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25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5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5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wijderen van een gasleiding, ter plaatse van Kruserbrink 72 te Hardenberg</meta:user-defined>
    <meta:user-defined meta:name="DCTERMS.W3CDTF/DCTERMS.available">2025-10-17</meta:user-defined>
    <meta:user-defined meta:name="DCTERMS.W3CDTF/OVERHEIDop.jaargang">2025</meta:user-defined>
    <meta:user-defined meta:name="OVERHEIDop.publicationIssue">25256</meta:user-defined>
    <meta:user-defined meta:name="OVERHEIDop.WsbID/DC.identifier">wsb-2025-25256</meta:user-defined>
    <meta:user-defined meta:name="OVERHEIDop.versieInformatie"/>
  </office:meta>
</office:document-meta>
</file>