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6015 vernieuwen van een gedeelte van de oeverbescherming aan de Blauforlaet te Augustinus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10-2025 heeft het dagelijks bestuur van Wetterskip Fryslân een aanvraag ontvangen van Hakkers te Werkendam, voor het vernieuwen van een gedeelte van de oeverbescherming aan de Blauforlaet te Augustinus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255</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55</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55</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6315</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6015 vernieuwen van een gedeelte van de oeverbescherming aan de Blauforlaet te Augustinusga</meta:user-defined>
    <meta:user-defined meta:name="DCTERMS.W3CDTF/DCTERMS.available">2025-10-17</meta:user-defined>
    <meta:user-defined meta:name="DCTERMS.W3CDTF/OVERHEIDop.jaargang">2025</meta:user-defined>
    <meta:user-defined meta:name="OVERHEIDop.publicationIssue">25255</meta:user-defined>
    <meta:user-defined meta:name="OVERHEIDop.WsbID/DC.identifier">wsb-2025-25255</meta:user-defined>
    <meta:user-defined meta:name="OVERHEIDop.versieInformatie"/>
  </office:meta>
</office:document-meta>
</file>