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242 aanleggen van elektriciteitskabels nabij Prins Bernhardweg, Oranjewoud en Schoterlandseweg,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10-2025 heeft het dagelijks bestuur van Wetterskip Fryslân een aanvraag ontvangen van Liander N.V. te Arnhem, voor het aanleggen van elektriciteitskabels nabij Prins Bernhardweg, Oranjewoud en Schoterlandseweg, Oudeschoo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24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56242 aanleggen van elektriciteitskabels nabij Prins Bernhardweg, Oranjewoud en Schoterlandseweg, Oudeschoot</meta:user-defined>
    <meta:user-defined meta:name="DCTERMS.W3CDTF/DCTERMS.available">2025-10-17</meta:user-defined>
    <meta:user-defined meta:name="DCTERMS.W3CDTF/OVERHEIDop.jaargang">2025</meta:user-defined>
    <meta:user-defined meta:name="OVERHEIDop.publicationIssue">25249</meta:user-defined>
    <meta:user-defined meta:name="OVERHEIDop.WsbID/DC.identifier">wsb-2025-25249</meta:user-defined>
    <meta:user-defined meta:name="OVERHEIDop.versieInformatie"/>
  </office:meta>
</office:document-meta>
</file>