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922 realiseren van een gesloten bronsysteem Zuiderend 40,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10-2025 heeft het dagelijks bestuur van Wetterskip Fryslân een aanvraag ontvangen van Perdon Installatietechniek te Drachten, voor het realiseren van een gesloten bronsysteem op locatie Zuiderend 40, Su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24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4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24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922 realiseren van een gesloten bronsysteem Zuiderend 40, Suwâld</meta:user-defined>
    <meta:user-defined meta:name="DCTERMS.W3CDTF/DCTERMS.available">2025-10-17</meta:user-defined>
    <meta:user-defined meta:name="DCTERMS.W3CDTF/OVERHEIDop.jaargang">2025</meta:user-defined>
    <meta:user-defined meta:name="OVERHEIDop.publicationIssue">25247</meta:user-defined>
    <meta:user-defined meta:name="OVERHEIDop.WsbID/DC.identifier">wsb-2025-25247</meta:user-defined>
    <meta:user-defined meta:name="OVERHEIDop.versieInformatie"/>
  </office:meta>
</office:document-meta>
</file>