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Merwedeplantsoen 7 te Utrecht met code HDSR6980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Merwedeplantsoen 7 te Utrecht.</text:p>
            <text:p text:style-name="common-al">In de periode  tussen 20 oktober 2025 en 21 november 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925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Merwedeplantsoen 7 te Utrecht met code HDSR698031</meta:user-defined>
    <meta:user-defined meta:name="DCTERMS.W3CDTF/DCTERMS.available">2025-10-17</meta:user-defined>
    <meta:user-defined meta:name="DCTERMS.W3CDTF/OVERHEIDop.jaargang">2025</meta:user-defined>
    <meta:user-defined meta:name="OVERHEIDop.publicationIssue">25246</meta:user-defined>
    <meta:user-defined meta:name="OVERHEIDop.WsbID/DC.identifier">wsb-2025-25246</meta:user-defined>
    <meta:user-defined meta:name="OVERHEIDop.versieInformatie"/>
  </office:meta>
</office:document-meta>
</file>