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vangen van afsluiters op de locatie bij Atoomweg 34 in Utrecht (code HDSR695460 en 6954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vervangen van afsluiters op de locatie bij Atoomweg 34 in Utrecht. Dit besluit is verzonden op 15 oktober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6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7 okto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24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4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4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5460 en 695461 </meta:user-defined>
    <meta:user-defined meta:name="DCTERMS.abstract">Geen vergunning nodig voor aanvraag omgevingsvergunning voor een wateractiviteit voor het vervangen van afsluiters op de locatie bij Atoomweg 34 in Utrech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een wateractiviteit voor het vervangen van afsluiters op de locatie bij Atoomweg 34 in Utrecht (code HDSR695460 en 695461)</meta:user-defined>
    <meta:user-defined meta:name="OVERHEIDop.datumEindeReactietermijn">2025-11-26</meta:user-defined>
    <meta:user-defined meta:name="OVERHEIDop.TilID/OVERHEIDop.terinzageleggingOP">til-2025-35686</meta:user-defined>
    <meta:user-defined meta:name="DCTERMS.W3CDTF/DCTERMS.available">2025-10-17</meta:user-defined>
    <meta:user-defined meta:name="DCTERMS.W3CDTF/OVERHEIDop.jaargang">2025</meta:user-defined>
    <meta:user-defined meta:name="OVERHEIDop.publicationIssue">25244</meta:user-defined>
    <meta:user-defined meta:name="OVERHEIDop.WsbID/DC.identifier">wsb-2025-25244</meta:user-defined>
    <meta:user-defined meta:name="OVERHEIDop.versieInformatie"/>
  </office:meta>
</office:document-meta>
</file>